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3"/>[Q]: Тормоза при передаче по сети Win9x → OS/2. Ваpианты pешения.</text:p>
      <text:p text:style-name="Text_20_body">[A]: Antony Sokolov (2:5078/18)</text:p>
      <text:p text:style-name="Text_20_body">В общем я писал , что сyществyет пpоблема, как оказалось не только y меня :)
в общем закачка на сеpвеp/2 по 100Мбит шла в pайоне 800 кбайт, хотя запись с
сеpвеpа пpоходила адекватно пpопyскной способности
pешилось все стpокой в pеестpе win9x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[HKEY_LOCAL_MACHINE\System\CurrentControlSet\Services\VxD\Vnetsetup]
“DirectHost”=“1”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так что os/2 не виновата :)</text:p>
      <text:p text:style-name="Text_20_body">[A]: Alexey Timoshenko; Vladimir Marfichev</text:p>
      <text:p text:style-name="Text_20_body">Было на сервак ~300Kps c сервака 16Mps
Стало 16Mps в оба конца.
условия эксперимента (и клиент и сервер)
- Intel 1000 Pro
- ACP2
- NetBIOS over TCP/IP
Решение
для lan0 на сервере поменять MTU с 1500 до 1492 в
C:\MPTN\BIN\setup.cmd строка ifconfig
я также (на всякий случай) на всех интерфейсах включая DOD и Loopback сделал
то же самое</text:p>
      <text:p text:style-name="Text_20_body">[A]: Mike Roschin (2:5030/243)</text:p>
      <text:p text:style-name="Text_20_body">Hу наконец я четко определил настройку, которая так сильно влияет на трансфер
win → os/2</text:p>
      <text:p text:style-name="Text_20_body">Server heuristic #19 = RAW read and RAW write</text:p>
      <text:p text:style-name="Text_20_body">При отключении этой штуки чтение файлов с сервера на винду падает с ~5Мб/с до
~2 Мб/с, а запись с винды на сервер поднимается от 300кб/с до ~3Мб/с, хотя сам 
TCP по прежнему тормозит на больших блоках.</text:p>
      <text:p text:style-name="Text_20_body">То есть даже такой скромный результат меня уже почти устроит.</text:p>
      <text:p text:style-name="Text_20_body">Люди, может кто-нибудь рассказать что это за RAW протоколы и как именно они
работают?</text:p>
      <text:p text:style-name="Text_20_body">Можно ли как-то запретить на сервере RAW read, но оставить RAW write?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28T15::10:43</meta:creation-date>
    <dc:creator>Generated</dc:creator>
    <dc:date>2025-10-28T15::10:43</dc:date>
    <dc:language>en-US</dc:language>
    <meta:editing-cycles>1</meta:editing-cycles>
    <meta:editing-duration>PT0S</meta:editing-duration>
    <dc:title>ru:os2faq:os2comm:os2comm.083</dc:title>
  </office:meta>
</office:document-meta>
</file>