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1"/>[Q]: OS/2 не ставится. Что делать?</text:p>
      <text:p text:style-name="Text_20_body">[A]: Unknown author</text:p>
      <text:p text:style-name="Text_20_body"> Можно попробовать следующие способы:</text:p>
      <text:p text:style-name="Text_20_body"> А) В CONFIG.SYS поставить строчку:</text:p>
      <text:p text:style-name="Preformatted_20_Text"><text:s text:c="2"/>SET OS2SHELL=SYSINST.EXE е:\os2image</text:p>
      <text:p text:style-name="Text_20_body"> Б) Там же заменить SHELL на CMD.EXE, потом в командной строке ввести:</text:p>
      <text:p text:style-name="Preformatted_20_Text"><text:s text:c="2"/>SYSINST e:\os2image</text:p>
      <text:p text:style-name="Text_20_body"> В) Создать в корневой директории любого раздела винта файл OS2SE20.SRC, </text:p>
      <text:p text:style-name="Preformatted_20_Text"><text:s text:c="2"/>в котором только одна строчка - подкаталог, в котором лежит исходник -<text:line-break/><text:s text:c="2"/>E:\OS2IMAGE</text:p>
      <text:p text:style-name="Text_20_body"> Г) В CONFIG.SYS поставить строчку:</text:p>
      <text:p text:style-name="Preformatted_20_Text"><text:s text:c="2"/>SET SOURCEPATH=E:\OS2IMAGE</text:p>
      <text:p text:style-name="Text_20_body"> Д) Сразу несколько предыдущих способов (возможно, даже все)</text:p>
      <text:p text:style-name="Text_20_body"> Могу добавить, что у мне приходилось для различных Полуосей пользоваться 
 способами А), Б) и Д), так как не всегда правильно опознается мой CD.</text:p>
      <text:p text:style-name="Text_20_body">[A]: Gosha Zafievsky (2:5020/72)</text:p>
      <text:p text:style-name="Text_20_body">Подвисание во время установки:</text:p>
      <text:p text:style-name="Text_20_body">Пеpед установкой OS/2 _категоpически_pекомендуется_ снять с машины все платы 
pасшиpения (сетевые каpты, каpты стpимеpов и т.д.). Рекомендуется также
выключить внутpеннюю кэш-память, хотя это и не обязательно.
Hа некотоpых машинах pекомендуется также выключить Fast A20 Gate
(пpичина мне неизвестна, установлено опытным путем).
Разумеется, после установки системы все может быть возвpащено на место.
Кстати, BIOS shadowing включать необязательно вообще - из всех возможностей
BIOSа OS/2 пользует только Int 13 (Disk I/O), и то только в случае,
если используется контpоллеp диска (обычно это SCSI host adapter),
неизвестный пpогpамме установки OS/2.</text:p>
      <text:p text:style-name="Text_20_body">[A]: Ivan Borovicov (2:5020/955)</text:p>
      <text:p text:style-name="Text_20_body">Warp 3 очень не любит звуковушки ESS. Поэтому, перед установкой ее лучше
выдернуть. потом вставляйте, инсталлируйте драйвера - и впере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5:16</meta:creation-date>
    <dc:creator>Generated</dc:creator>
    <dc:date>2025-06-15T21::35:16</dc:date>
    <dc:language>en-US</dc:language>
    <meta:editing-cycles>1</meta:editing-cycles>
    <meta:editing-duration>PT0S</meta:editing-duration>
    <dc:title>ru:os2faq:os2gen:os2gen.011</dc:title>
  </office:meta>
</office:document-meta>
</file>