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0"/>[Q]: Можно ли как-нибудь по-человечески прикрутить TrueType к Merlin?</text:p>
      <text:p text:style-name="Text_20_body">[A]: Youry Tarasievich (2:451/4)</text:p>
      <text:p text:style-name="Text_20_body">Truetype шрифты нормально (без квадратиков) показывают кирирллицу в OS/2 в
любой кодовой странице при соблюдении двух условий:</text:p>
      <text:p text:style-name="Text_20_body">- честно установленная Ява версии 1.1.х (т.е.со своим растеризатором
TRUETYPE.DLL)
- сами шрифты должны иметь кириллицу с кодами Юникода (т.е. как в Вин95 и
ВинHТ). Hапример, такую таблицу создаёт известная утилита TTFCONV.</text:p>
      <text:p text:style-name="Text_20_body">Если Ява (а следовательно, и растеризатор) не установлены, то используется
стандартный растеризатор плюс перекодировщик TRUECONV.DLL. Внутри
перекодировщика помещена таблица из 504 4-байтовых Юникодовых кодов. Эту
таблицу можно при желании пропатчить и получить результат, аналогичный
вышеописанному.</text:p>
      <text:p text:style-name="Text_20_body">Растеризатор покрасивее у программульки Freetype. Имеет смысл постав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23::22:45</meta:creation-date>
    <dc:creator>Generated</dc:creator>
    <dc:date>2026-02-25T23::22:45</dc:date>
    <dc:language>en-US</dc:language>
    <meta:editing-cycles>1</meta:editing-cycles>
    <meta:editing-duration>PT0S</meta:editing-duration>
    <dc:title>ru:os2faq:os2gen:os2gen.020</dc:title>
  </office:meta>
</office:document-meta>
</file>