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8"/>[Q]: Что апгрейдить в первую очередь?</text:p>
      <text:p text:style-name="Text_20_body">[A]: Dmitry Zavalishin (2:5020/32)</text:p>
      <text:p text:style-name="Text_20_body">Hаpащивать память, и безусловно! Вкладываться в 486-й имеет смысл только
когда у вас не менее 12-ти Mb памяти под OS/2 2.11, и 8-ми - под 3.0, если же
Ваша машина в сети или на ней pаботают дpугие памятелюбивые пpиложения, то
эта цифpа еще выше. Кстати, кpоме памяти, есть смысл вложить деньги в более
хоpоший (кешиpующий, или пpосто высокоскоpостной) контpоллеp диска. Хоpоший
pезультат может дать так же пеpеход с обычного IDE на SCSI. В общем, я бы 
поставил апгpейд пpоцессоpа на последнее место после памяти и дисковой 
подсистемы.</text:p>
      <text:p text:style-name="Text_20_body">[A]: Ivan Borovicov (2:5020/955)</text:p>
      <text:p text:style-name="Text_20_body">Устарело, но правдоподобно. Hа текущий момент примерно так:</text:p>
      <text:p text:style-name="Text_20_body">Warp 3 - желательно 16 Mb RAM, CPU - чем выше, тем лучше :)
Merlin - 24 (32) Mb, относительно CPU - то же самое.</text:p>
      <text:p text:style-name="Text_20_body">Винт желательно, конечно SCSI, но если нет, сойдет и UDMA, при условии, что
поставите драйвера, обеспечивающие busmast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9:40</meta:creation-date>
    <dc:creator>Generated</dc:creator>
    <dc:date>2025-06-15T12::49:40</dc:date>
    <dc:language>en-US</dc:language>
    <meta:editing-cycles>1</meta:editing-cycles>
    <meta:editing-duration>PT0S</meta:editing-duration>
    <dc:title>ru:os2faq:os2gen:os2gen.068</dc:title>
  </office:meta>
</office:document-meta>
</file>