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0"/>[Q]: Я сломал dual boot</text:p>
      <text:p text:style-name="Text_20_body">[A]: Unknown author</text:p>
      <text:p text:style-name="Text_20_body"> Q&gt; How do I fix a corrupted Boot.dos file?  I have a friend who is
 Q&gt; using dual boot and has screwed it up….. and now can't get back
 Q&gt; to dos… Any ideas?</text:p>
      <text:p text:style-name="Text_20_body">You can adjust the file attributes and copy boot.os2 to
boot.dos.  Then attempt to dual-boot to DOS and it will
fail.  Now use the DOS SYS command to transfer a new boot
sector and you're all set.  The next time you dual boot
back to OS/2, the new boot.dos file will be created with
the proper boot sector.</text:p>
      <text:p text:style-name="Text_20_body">[Q]: Alexander Belyaev (2:5035/13.15)</text:p>
      <text:p text:style-name="Text_20_body">Перевод:</text:p>
      <text:p text:style-name="Text_20_body"> Q&gt; Как я могу исправить попорченный файл Boot.dos ? Мой друг использует
 Q&gt; dual boot, подкрутил там что-то …. и теперь не может вернуться в Дос.
 Q&gt; Есть мысли ?</text:p>
      <text:p text:style-name="Text_20_body">Вы можете, подправив атрибуты файла, скопировать boot.os2 в boot.dos
Попытайтесь затем перегрузиться ( с помощью dual boot ) в ДОС - у Вас,
естественно, ничего не получится.  :(
Теперь, используя команду SYS, перенесите систему ДОС в бут-сектор
и в следующий раз при использовании dual boot для возврата в OS/2
файл boot.dos будет создан заново с правильными установ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09::28:50</meta:creation-date>
    <dc:creator>Generated</dc:creator>
    <dc:date>2026-02-25T09::28:50</dc:date>
    <dc:language>en-US</dc:language>
    <meta:editing-cycles>1</meta:editing-cycles>
    <meta:editing-duration>PT0S</meta:editing-duration>
    <dc:title>ru:os2faq:os2gen:os2gen.070</dc:title>
  </office:meta>
</office:document-meta>
</file>