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2"/>[Q]: Список Hot-Keys</text:p>
      <text:p text:style-name="Text_20_body">[A]: Alex Korchmar (2:5020/28.100)</text:p>
      <text:p text:style-name="Text_20_body">OS/2 Workplace Shell Keys
~~~~~~~~~~~~~~~~~~~~~~~~~
Startup Tasks:</text:p>
      <text:p text:style-name="Preformatted_20_Text"><text:s text:c="6"/>Alt+F1<text:s text:c="18"/>Restore default desktop<text:line-break/><text:s text:c="6"/>Ctrl+Shift+F1<text:s text:c="11"/>Inhibit auto-start features</text:p>
      <text:p text:style-name="Text_20_body">OS/2 Command Line Tasks (with KEYS ON):</text:p>
      <text:p text:style-name="Preformatted_20_Text"><text:s text:c="6"/>Esc<text:s text:c="21"/>Clear command line<text:line-break/><text:s text:c="6"/>Home<text:s text:c="20"/>Move cursor to first character in command line<text:line-break/><text:s text:c="6"/>End<text:s text:c="21"/>Move cursor to last character in command line<text:line-break/><text:s text:c="6"/>Ins[ert]<text:s text:c="16"/>Turn on insert mode<text:line-break/><text:s text:c="6"/>Del[ete]<text:s text:c="16"/>Delete character above cursor<text:line-break/><text:s text:c="6"/>left arrow<text:s text:c="14"/>Move cursor one character to left<text:line-break/><text:s text:c="6"/>right arrow<text:s text:c="13"/>Move cursor one character to right<text:line-break/><text:s text:c="6"/>up arrow<text:s text:c="16"/>Display previous command in queue<text:line-break/><text:s text:c="6"/>down arrow<text:s text:c="14"/>Display next command in queue<text:line-break/><text:s text:c="6"/>Ctrl+left arrow<text:s text:c="9"/>Move cursor back to first character of a word<text:line-break/><text:s text:c="6"/>Ctrl+right arrow<text:s text:c="8"/>Move cursor to first character of next word<text:line-break/><text:s text:c="6"/>Ctrl+Home<text:s text:c="15"/>Deletes all characters to the left of cursor<text:line-break/><text:s text:c="6"/>Ctrl+End<text:s text:c="16"/>Deletes all characters from cursor to the end<text:line-break/><text:s text:c="30"/>of the command line<text:line-break/><text:s text:c="6"/>Enter<text:s text:c="19"/>Executes the command on the command line</text:p>
      <text:p text:style-name="Text_20_body">DOS Command Line Tasks (with DOSKEY):</text:p>
      <text:p text:style-name="Preformatted_20_Text"><text:s text:c="6"/>up arrow<text:s text:c="16"/>Recalls the previous command in the queue<text:line-break/><text:s text:c="6"/>down arrow<text:s text:c="14"/>Recalls the next command in the queue<text:line-break/><text:s text:c="6"/>Page Up<text:s text:c="17"/>Recalls the first command in the queue<text:line-break/><text:s text:c="6"/>Page Down<text:s text:c="15"/>Recalls the most recent command<text:line-break/><text:s text:c="6"/>left arrow<text:s text:c="14"/>Move cursor one character to left<text:line-break/><text:s text:c="6"/>right arrow<text:s text:c="13"/>Move cursor one character to right<text:line-break/><text:s text:c="6"/>Ctrl+left arrow<text:s text:c="9"/>Move cursor back to first character of a word<text:line-break/><text:s text:c="6"/>Ctrl+right arrow<text:s text:c="8"/>Move cursor to first character of next word<text:line-break/><text:s text:c="6"/>Home<text:s text:c="20"/>Move cursor to first character in command line<text:line-break/><text:s text:c="6"/>End<text:s text:c="21"/>Move cursor to last character in command line<text:line-break/><text:s text:c="6"/>Esc<text:s text:c="21"/>Clear command line<text:line-break/><text:s text:c="6"/>F7<text:s text:c="22"/>Displays commands in queue<text:line-break/><text:s text:c="6"/>Alt+F7<text:s text:c="18"/>Deletes all commands from queue<text:line-break/><text:s text:c="6"/>chars F8<text:s text:c="16"/>Display previous command in queue which starts<text:line-break/><text:s text:c="30"/>with "chars"<text:line-break/><text:s text:c="6"/>F9 cmd#<text:s text:c="17"/>Displays the command specified by "cmd#"<text:line-break/><text:s text:c="6"/>Alt+F10<text:s text:c="17"/>Deletes all macro definitions</text:p>
      <text:p text:style-name="Text_20_body">DOSKEY parameters:</text:p>
      <text:p text:style-name="Preformatted_20_Text"><text:s text:c="6"/>/M<text:s text:c="22"/>Display macros which are currently defined<text:line-break/><text:s text:c="6"/>/H<text:s text:c="22"/>Display recently used commands</text:p>
      <text:p text:style-name="Text_20_body">Special characters for DOSKEY macros:</text:p>
      <text:p text:style-name="Preformatted_20_Text"><text:s text:c="6"/>$G or $g<text:s text:c="16"/>&gt;<text:line-break/><text:s text:c="6"/>$G$G or $g$g<text:s text:c="12"/>&gt;&gt;<text:line-break/><text:s text:c="6"/>$L or $l<text:s text:c="16"/>&lt;<text:line-break/><text:s text:c="6"/>$B or $b<text:s text:c="16"/>|<text:line-break/><text:s text:c="6"/>$T or $t<text:s text:c="16"/>Terminates the command (like Enter)<text:line-break/><text:s text:c="6"/>$$<text:s text:c="22"/>$<text:line-break/><text:s text:c="6"/>$1 through $9<text:s text:c="11"/>parameters<text:line-break/><text:s text:c="6"/>$*<text:s text:c="22"/>all parameters on the command line</text:p>
      <text:p text:style-name="Text_20_body">DOS Command Line Tasks:</text:p>
      <text:p text:style-name="Preformatted_20_Text"><text:s text:c="6"/>F1<text:s text:c="22"/>Copies one character from the template to the<text:line-break/><text:s text:c="30"/>command line<text:line-break/><text:s text:c="6"/>F2 char<text:s text:c="17"/>Copies characters prior to the next occurrence<text:line-break/><text:s text:c="30"/>of "char"<text:line-break/><text:s text:c="30"/>from the template to the command line<text:line-break/><text:s text:c="6"/>F3<text:s text:c="22"/>Copies the remaining characters from the<text:line-break/><text:s text:c="30"/>template to the command line<text:line-break/><text:s text:c="6"/>F4 char<text:s text:c="17"/>Skips characters prior to the next occurrence<text:line-break/><text:s text:c="30"/>of "char" in the template<text:line-break/><text:s text:c="6"/>F5<text:s text:c="22"/>Copies the current command line to the template<text:line-break/><text:s text:c="30"/>without executing it and clears the command line<text:line-break/><text:s text:c="6"/>F6<text:s text:c="22"/>Places and end-of-file character (Ctrl+Z) at<text:line-break/><text:s text:c="30"/>the cursor position in the current command line</text:p>
      <text:p text:style-name="Text_20_body">System Tasks:</text:p>
      <text:p text:style-name="Preformatted_20_Text"><text:s text:c="6"/>Alt+Tab<text:s text:c="17"/>Switch to next window on desktop<text:line-break/><text:s text:c="6"/>Alt+Esc<text:s text:c="17"/>Switch to next window or full screen session<text:line-break/><text:s text:c="6"/>Ctrl+Esc<text:s text:c="16"/>Display the Window List<text:line-break/><text:s text:c="6"/>F1<text:s text:c="22"/>Get help<text:line-break/><text:s text:c="6"/>Alt+Shift+Tab<text:s text:c="11"/>Switch to desktop<text:line-break/><text:s text:c="6"/>Ctrl+Alt+Del<text:s text:c="12"/>Restart the system<text:line-break/><text:s text:c="6"/>Ctrl+Alt+NumLock(twice) Dump system to diskette in A: drive<text:line-break/><text:s text:c="30"/>(need diskettes created with CREATEDD command)</text:p>
      <text:p text:style-name="Text_20_body">Desktop Tasks:</text:p>
      <text:p text:style-name="Preformatted_20_Text"><text:s text:c="6"/>arrow keys<text:s text:c="14"/>Move among objects on desktop<text:line-break/><text:s text:c="6"/>Ctrl+Alt+Shift+O<text:s text:c="8"/>Display beach scene with credits</text:p>
      <text:p text:style-name="Preformatted_20_Text"><text:s text:c="2"/>when the desktop is active and no objects are selected:</text:p>
      <text:p text:style-name="Preformatted_20_Text"><text:s text:c="6"/>Shift+F10<text:s text:c="15"/>Display the pop-up menu for the desktop<text:line-break/><text:s text:c="6"/>Print Screen<text:s text:c="12"/>Print the screen</text:p>
      <text:p text:style-name="Text_20_body">Window Tasks:</text:p>
      <text:p text:style-name="Preformatted_20_Text"><text:s text:c="6"/>Tab<text:s text:c="21"/>Move to next area in window<text:line-break/><text:s text:c="6"/>Shift+Tab<text:s text:c="15"/>Move to previous area in window<text:line-break/><text:s text:c="6"/>F10 or Alt<text:s text:c="14"/>Activate menu bar<text:line-break/><text:s text:c="6"/>Shift+F10<text:s text:c="15"/>Display the pop-up menu for the window<text:line-break/><text:s text:c="6"/>Alt+Space<text:s text:c="15"/>Display cacaded menu for window functions<text:line-break/><text:s text:c="8"/>or Shift+Esc<text:s text:c="10"/>in pop-up menu for window<text:line-break/><text:s text:c="6"/>Alt+F4<text:s text:c="18"/>Close window<text:line-break/><text:s text:c="6"/>Alt+F5<text:s text:c="18"/>Restore window to normal size<text:line-break/><text:s text:c="6"/>Alt+F7<text:s text:c="18"/>Move window<text:line-break/><text:s text:c="30"/>Use arrow keys to move window<text:line-break/><text:s text:c="30"/>Press Enter when it is in the desired position<text:line-break/><text:s text:c="6"/>Alt+F8<text:s text:c="18"/>Size window<text:line-break/><text:s text:c="30"/>- Press left or right arrow key to indicate<text:line-break/><text:s text:c="32"/>which side to adjust<text:line-break/><text:s text:c="30"/>- Adjust width with left and right arrow keys<text:line-break/><text:s text:c="30"/>- Press up or down arrow key to indicate<text:line-break/><text:s text:c="32"/>whether to adjust top or bottom<text:line-break/><text:s text:c="30"/>- Adjust height with up and down arrow keys<text:line-break/><text:s text:c="30"/>- Press Enter when it is the desired size<text:line-break/><text:s text:c="6"/>Alt+F9<text:s text:c="18"/>Minimize window<text:line-break/><text:s text:c="6"/>Alt+F10<text:s text:c="17"/>Maximize window<text:line-break/><text:s text:c="6"/>Alt+F11<text:s text:c="17"/>Hide window<text:line-break/><text:s text:c="6"/>Alt+Home<text:s text:c="16"/>Switch between DOS full screen and window mode<text:line-break/><text:s text:c="6"/>Alt+Ins[ert]<text:s text:c="12"/>Create a new object and place it in the<text:line-break/><text:s text:c="30"/>clipboard</text:p>
      <text:p text:style-name="Preformatted_20_Text"><text:s text:c="2"/>when no objects are selected:</text:p>
      <text:p text:style-name="Preformatted_20_Text"><text:s text:c="6"/>Shift+F10<text:s text:c="15"/>Display help about using help</text:p>
      <text:p text:style-name="Text_20_body">Icon View Window Tasks:</text:p>
      <text:p text:style-name="Preformatted_20_Text"><text:s text:c="6"/>arrow keys<text:s text:c="14"/>Move among objects in the window</text:p>
      <text:p text:style-name="Text_20_body">Text Window Tasks:</text:p>
      <text:p text:style-name="Preformatted_20_Text"><text:s text:c="6"/>Tab<text:s text:c="21"/>Insert tab character and move cursor to next<text:line-break/><text:s text:c="30"/>tab location<text:line-break/><text:s text:c="6"/>Alt+Backspace<text:s text:c="11"/>Undo<text:line-break/><text:s text:c="6"/>Shift+Del[ete]<text:s text:c="10"/>Cut<text:line-break/><text:s text:c="6"/>Ctrl+Ins[ert]<text:s text:c="11"/>Copy<text:line-break/><text:s text:c="6"/>Shift+Ins[ert]<text:s text:c="10"/>Paste<text:line-break/><text:s text:c="6"/>Del[ete]<text:s text:c="16"/>Clear<text:line-break/><text:s text:c="6"/>Ctrl+F<text:s text:c="18"/>Find<text:line-break/><text:s text:c="6"/>Ctrl+right arrow<text:s text:c="8"/>Move cursor to beginning of next word<text:line-break/><text:s text:c="6"/>Ctrl+left arrow<text:s text:c="9"/>Move cursor to beginning of previous word</text:p>
      <text:p text:style-name="Preformatted_20_Text"><text:s text:c="6"/>see also Text Field Tasks</text:p>
      <text:p text:style-name="Text_20_body">Help Window Tasks:</text:p>
      <text:p text:style-name="Preformatted_20_Text"><text:s text:c="6"/>Esc<text:s text:c="21"/>Return to the previous help window or remove<text:line-break/><text:s text:c="30"/>the initial help window<text:line-break/><text:s text:c="6"/>Tab<text:s text:c="21"/>Move the cursor to the next highlighted word<text:line-break/><text:s text:c="30"/>or phrase<text:line-break/><text:s text:c="6"/>Shift+Tab<text:s text:c="15"/>Move the cursor to the previous highlight word<text:line-break/><text:s text:c="30"/>or phrase<text:line-break/><text:s text:c="6"/>F1<text:s text:c="22"/>Display help for the help window<text:line-break/><text:s text:c="6"/>F2<text:s text:c="22"/>Display help for the object or window for<text:line-break/><text:s text:c="30"/>which help was initially displayed<text:line-break/><text:s text:c="6"/>F6<text:s text:c="22"/>Move the cursor to and from buttons in the<text:line-break/><text:s text:c="30"/>same window<text:line-break/><text:s text:c="6"/>F7<text:s text:c="22"/>Move the cursor to and from buttons in a<text:line-break/><text:s text:c="30"/>different window<text:line-break/><text:s text:c="6"/>F9<text:s text:c="22"/>Display keys help<text:line-break/><text:s text:c="6"/>Shift+F10<text:s text:c="15"/>Display help about using help<text:line-break/><text:s text:c="6"/>F11 or Shift+F1<text:s text:c="9"/>Display the help index<text:line-break/><text:s text:c="6"/>F12 or Shift+F2<text:s text:c="9"/>Display the tutorial<text:line-break/><text:s text:c="6"/>Alt+F6<text:s text:c="18"/>Switch between the help window and the object<text:line-break/><text:s text:c="30"/>or window for which help was displayed<text:line-break/><text:s text:c="6"/>Ctrl+A<text:s text:c="18"/>Copy the topic and add it to the end of a<text:line-break/><text:s text:c="30"/>temporary file<text:line-break/><text:s text:c="6"/>Ctrl+C<text:s text:c="18"/>Display the help table of contents<text:line-break/><text:s text:c="6"/>Ctrl+F<text:s text:c="18"/>Copy the topic to a temporary file<text:line-break/><text:s text:c="6"/>Ctrl+L<text:s text:c="18"/>Display a list of libraries that contain help<text:line-break/><text:s text:c="30"/>topics<text:line-break/><text:s text:c="6"/>Ctrl+N<text:s text:c="18"/>Open a new help window<text:line-break/><text:s text:c="6"/>Ctrl+S<text:s text:c="18"/>Search for a word or phrase<text:line-break/><text:s text:c="6"/>Ctrl+Ins[ert]<text:s text:c="11"/>Copy the topic to the clipboard</text:p>
      <text:p text:style-name="Text_20_body">Information Presentation Facility (IPF) Window Tasks:</text:p>
      <text:p text:style-name="Preformatted_20_Text"><text:s text:c="6"/>Ctrl+F4<text:s text:c="17"/>Close pane<text:line-break/><text:s text:c="6"/>Ctrl+F5<text:s text:c="17"/>Restore pane to normal size<text:line-break/><text:s text:c="6"/>Ctrl+F7<text:s text:c="17"/>Move pane<text:line-break/><text:s text:c="30"/>- Use arrow keys to move pane<text:line-break/><text:s text:c="30"/>- Press Enter when it is in the desired<text:line-break/><text:s text:c="32"/>position<text:line-break/><text:s text:c="6"/>Ctrl+F8<text:s text:c="17"/>Size pane<text:line-break/><text:s text:c="30"/>- Press left or right arrow key to indicate<text:line-break/><text:s text:c="32"/>which side to adjust<text:line-break/><text:s text:c="30"/>- Adjust width with left and right arrow keys<text:line-break/><text:s text:c="30"/>- Press up or down arrow key to indicate<text:line-break/><text:s text:c="32"/>whether to adjust top or bottom<text:line-break/><text:s text:c="30"/>- Adjust height with up and down arrow keys<text:line-break/><text:s text:c="30"/>- Press Enter when it is the desired size<text:line-break/><text:s text:c="6"/>Ctrl+F9<text:s text:c="17"/>Minimize pane<text:line-break/><text:s text:c="6"/>Ctrl+F10<text:s text:c="16"/>Maximize pane</text:p>
      <text:p text:style-name="Text_20_body">IPF Contents Window Tasks:</text:p>
      <text:p text:style-name="Preformatted_20_Text"><text:s text:c="6"/>+<text:s text:c="23"/>Expand one level<text:line-break/><text:s text:c="6"/>*<text:s text:c="23"/>Expand branch<text:line-break/><text:s text:c="6"/>Ctrl+*<text:s text:c="18"/>Expand all branches<text:line-break/><text:s text:c="6"/>-<text:s text:c="23"/>Collapse branch<text:line-break/><text:s text:c="6"/>Ctrl+-<text:s text:c="18"/>Collapse all branches<text:line-break/><text:s text:c="6"/>Ctrl+C<text:s text:c="18"/>Contents<text:line-break/><text:s text:c="6"/>Ctrl+I<text:s text:c="18"/>Index<text:line-break/><text:s text:c="6"/>Ctrl+H<text:s text:c="18"/>Viewed pages<text:line-break/><text:s text:c="6"/>Ctrl+L<text:s text:c="18"/>Libraries</text:p>
      <text:p text:style-name="Text_20_body">Object Tasks:</text:p>
      <text:p text:style-name="Preformatted_20_Text"><text:s text:c="6"/>Space Bar<text:s text:c="15"/>Select or deselect the object<text:line-break/><text:s text:c="6"/>Ctrl+/<text:s text:c="18"/>Select all objects<text:line-break/><text:s text:c="6"/>Ctrl+\<text:s text:c="18"/>Deselect all objects<text:line-break/><text:s text:c="6"/>letter keys<text:s text:c="13"/>Select next object starting with given letter<text:line-break/><text:s text:c="6"/>Shift+F8<text:s text:c="16"/>Begin and end selecting multiple objects<text:line-break/><text:s text:c="6"/>Shift+F10<text:s text:c="15"/>Display pop-up menu for a selected object<text:line-break/><text:s text:c="6"/>Enter<text:s text:c="19"/>Open a selected object</text:p>
      <text:p text:style-name="Text_20_body">Menu Tasks:</text:p>
      <text:p text:style-name="Preformatted_20_Text"><text:s text:c="6"/>Home<text:s text:c="20"/>Select first choice<text:line-break/><text:s text:c="6"/>End<text:s text:c="21"/>Select last choice<text:line-break/><text:s text:c="6"/>up arrow<text:s text:c="16"/>Move to previous choice<text:line-break/><text:s text:c="6"/>down arrow<text:s text:c="14"/>Move to next choice<text:line-break/><text:s text:c="6"/>right arrow<text:s text:c="13"/>Show cascaded menu (when there is an arrow<text:line-break/><text:s text:c="30"/>button on the selected choice)<text:line-break/><text:s text:c="6"/>left arrow<text:s text:c="14"/>Hide cascaded menu<text:line-break/><text:s text:c="6"/>letter keys<text:s text:c="13"/>Select choice with that letter underlined<text:line-break/><text:s text:c="6"/>F10 or Alt<text:s text:c="14"/>Close menu and return to window</text:p>
      <text:p text:style-name="Text_20_body">Button Tasks:</text:p>
      <text:p text:style-name="Preformatted_20_Text"><text:s text:c="6"/>Space Bar<text:s text:c="15"/>Push the button with the cursor box<text:line-break/><text:s text:c="6"/>Enter<text:s text:c="19"/>Push the highlighted button</text:p>
      <text:p text:style-name="Text_20_body">Text Field Tasks:</text:p>
      <text:p text:style-name="Preformatted_20_Text"><text:s text:c="6"/>Home<text:s text:c="20"/>Go to beginning of current line<text:line-break/><text:s text:c="6"/>End<text:s text:c="21"/>Go to end of current line<text:line-break/><text:s text:c="6"/>Del[ete]<text:s text:c="16"/>Delete character to right of cursor<text:line-break/><text:s text:c="6"/>Backspace<text:s text:c="15"/>Delete character to left of cursor<text:line-break/><text:s text:c="6"/>Ctrl+Home<text:s text:c="15"/>Go to beginning of first line<text:line-break/><text:s text:c="6"/>Ctrl+End<text:s text:c="16"/>Go to end of last line<text:line-break/><text:s text:c="6"/>Page Up<text:s text:c="17"/>Scroll up one page<text:line-break/><text:s text:c="6"/>Page Down<text:s text:c="15"/>Scroll down one page<text:line-break/><text:s text:c="6"/>Ctrl+Page Up<text:s text:c="12"/>Scroll left one page<text:line-break/><text:s text:c="6"/>Ctrl+Page Down<text:s text:c="10"/>Scroll right one page<text:line-break/><text:s text:c="6"/>Shift+(any)<text:s text:c="13"/>Select text</text:p>
      <text:p text:style-name="Text_20_body">Numeric Field Tasks:</text:p>
      <text:p text:style-name="Preformatted_20_Text"><text:s text:c="6"/>Page Up<text:s text:c="17"/>Increase value<text:line-break/><text:s text:c="6"/>Page Down<text:s text:c="15"/>Decrease value</text:p>
      <text:p text:style-name="Text_20_body">Hidden List Field Tasks:</text:p>
      <text:p text:style-name="Preformatted_20_Text"><text:s text:c="6"/>Alt+down arrow<text:s text:c="10"/>Display hidden list</text:p>
      <text:p text:style-name="Text_20_body">Scrollable List Tasks:</text:p>
      <text:p text:style-name="Preformatted_20_Text"><text:s text:c="6"/>Home<text:s text:c="20"/>Select first item in list<text:line-break/><text:s text:c="6"/>End<text:s text:c="21"/>Select last item in list<text:line-break/><text:s text:c="6"/>F7 or Page Up<text:s text:c="11"/>Scroll up one page<text:line-break/><text:s text:c="6"/>F8 or Page Down<text:s text:c="9"/>Scroll down one page<text:line-break/><text:s text:c="6"/>Ctrl+Page Up<text:s text:c="12"/>Scroll left one page<text:line-break/><text:s text:c="6"/>Ctrl+Page Down<text:s text:c="10"/>Scroll right one page</text:p>
      <text:p text:style-name="Text_20_body">Notebook Tasks:</text:p>
      <text:p text:style-name="Preformatted_20_Text"><text:s text:c="6"/>Alt+up arrow<text:s text:c="12"/>Move to notebook tab<text:line-break/><text:s text:c="6"/>Alt+down arrow<text:s text:c="10"/>Move to notebook page</text:p>
      <text:p text:style-name="Preformatted_20_Text"><text:s text:c="2"/>when selected field is not an input field:</text:p>
      <text:p text:style-name="Preformatted_20_Text"><text:s text:c="6"/>Alt+Page Up<text:s text:c="13"/>Go to previous page in notebook<text:line-break/><text:s text:c="6"/>Alt+Page Down<text:s text:c="11"/>Go to next page in notebook</text:p>
      <text:p text:style-name="Preformatted_20_Text"><text:s text:c="2"/>when selected field is not an input field or scrollable list:</text:p>
      <text:p text:style-name="Preformatted_20_Text"><text:s text:c="6"/>Home<text:s text:c="20"/>Go to first page in notebook<text:line-break/><text:s text:c="6"/>End<text:s text:c="21"/>Go to last page in notebook<text:line-break/><text:s text:c="6"/>Page up<text:s text:c="17"/>Go to previous page in notebook<text:line-break/><text:s text:c="6"/>Page down<text:s text:c="15"/>Go to next page in notebook</text:p>
      <text:p text:style-name="Text_20_body">Notebook Tab Tasks:</text:p>
      <text:p text:style-name="Preformatted_20_Text"><text:s text:c="6"/>Space Bar<text:s text:c="15"/>Display the selected page</text:p>
      <text:p text:style-name="Text_20_body">DOS Session Tasks:</text:p>
      <text:p text:style-name="Preformatted_20_Text"><text:s text:c="6"/>Ctrl+Alt+PrtSc<text:s text:c="10"/>Release parallel port<text:line-break/><text:s text:c="30"/>This can be used to avoid a SYS1799 error when<text:line-break/><text:s text:c="30"/>attempting to run multiple copies of a DOS<text:line-break/><text:s text:c="30"/>application which uses a dongle (hardware<text:line-break/><text:s text:c="30"/>security key) on the parallel port.</text:p>
      <text:p text:style-name="Text_20_body">[A]: Alexander Belyaev (2:5035/13.15)</text:p>
      <text:p text:style-name="Text_20_body">Перевод:</text:p>
      <text:p text:style-name="Text_20_body">OS/2 Workplace Shell Keys
~~~~~~~~~~~~~~~~~~~~~~~~~
Во время запуска WPS :</text:p>
      <text:p text:style-name="Preformatted_20_Text"><text:s text:c="6"/>Alt+F1<text:s text:c="18"/>Восстановить исходный Рабочий стол<text:line-break/><text:s text:c="6"/>Ctrl+Shift+F1<text:s text:c="11"/>Отменить автостарт</text:p>
      <text:p text:style-name="Text_20_body">Командная строка OS/2 ( KEYS ON ) :</text:p>
      <text:p text:style-name="Preformatted_20_Text"><text:s text:c="6"/>Esc<text:s text:c="21"/>Очистить командную строку<text:line-break/><text:s text:c="6"/>Home<text:s text:c="20"/>Переместить курсор к первому символу<text:line-break/><text:s text:c="30"/>в командной строке<text:line-break/><text:s text:c="6"/>End<text:s text:c="21"/>Переместить курсор к последнему символу<text:line-break/><text:s text:c="30"/>в командной строке<text:line-break/><text:s text:c="6"/>Ins[ert]<text:s text:c="16"/>Включить режим [вставки]|[замены] символов<text:line-break/><text:s text:c="6"/>Del[ete]<text:s text:c="16"/>Стереть символ на котором находится курсор<text:line-break/><text:s text:c="6"/>left arrow<text:s text:c="14"/>Hа символ влево<text:line-break/><text:s text:c="6"/>right arrow<text:s text:c="13"/>Hа символ вправо<text:line-break/><text:s text:c="6"/>up arrow<text:s text:c="16"/>Предыдущая команда в "очереди"<text:line-break/><text:s text:c="6"/>down arrow<text:s text:c="14"/>Следующая команда в "очереди"<text:line-break/><text:s text:c="6"/>Ctrl+left arrow<text:s text:c="9"/>Курсор назад к началу текущего слова<text:line-break/><text:s text:c="6"/>Ctrl+right arrow<text:s text:c="8"/>Курсор к началу следующего слова<text:line-break/><text:s text:c="6"/>Ctrl+Home<text:s text:c="15"/>Стереть все символы слева от курсора<text:line-break/><text:s text:c="6"/>Ctrl+End<text:s text:c="16"/>Стереть все символы от курсора до конца<text:line-break/><text:s text:c="30"/>командной строки<text:line-break/><text:s text:c="6"/>Enter<text:s text:c="19"/>Исполнить команду из командной строки</text:p>
      <text:p text:style-name="Text_20_body">DOS Command Line Tasks (with DOSKEY):
Командная строка ДОС ( с подгруженным DOSKEY ) :</text:p>
      <text:p text:style-name="Preformatted_20_Text"><text:s text:c="6"/>up arrow<text:s text:c="16"/>Вызов предыдущей команды в "очереди"<text:line-break/><text:s text:c="6"/>down arrow<text:s text:c="14"/>Вызов следующей команды в "очереди"<text:line-break/><text:s text:c="6"/>Page Up<text:s text:c="17"/>Вызов первой команды в "очереди"<text:line-break/><text:s text:c="6"/>Page Down<text:s text:c="15"/>Вызов только что использованной команды<text:line-break/><text:s text:c="6"/>left arrow<text:s text:c="14"/>Hа символ влево<text:line-break/><text:s text:c="6"/>right arrow<text:s text:c="13"/>Hа символ вправо<text:line-break/><text:s text:c="6"/>Ctrl+left arrow<text:s text:c="9"/>Курсор назад к началу текущего слова<text:line-break/><text:s text:c="6"/>Ctrl+right arrow<text:s text:c="8"/>Курсор к началу следующего слова<text:line-break/><text:s text:c="6"/>Home<text:s text:c="20"/>Переместить курсор к первому символу<text:line-break/><text:s text:c="30"/>в командной строке<text:line-break/><text:s text:c="6"/>End<text:s text:c="21"/>Переместить курсор к последнему символу<text:line-break/><text:s text:c="30"/>в командной строке<text:line-break/><text:s text:c="6"/>Esc<text:s text:c="21"/>Очистить командную строку<text:line-break/><text:s text:c="6"/>F7<text:s text:c="22"/>Показать команды в "очереди"<text:line-break/><text:s text:c="6"/>Alt+F7<text:s text:c="18"/>Стереть содержимое "очереди" команд<text:line-break/><text:s text:c="6"/>Символ F8<text:s text:c="15"/>Поместить в строку команду из "очереди"<text:line-break/><text:s text:c="30"/>начинающуюся с данного Символа<text:line-break/><text:s text:c="6"/>F9 cmd#<text:s text:c="17"/>Показать макрос,соответствующий команде "cmd#"<text:line-break/><text:s text:c="6"/>Alt+F10<text:s text:c="17"/>Удалить все макросы</text:p>
      <text:p text:style-name="Text_20_body">Параметры DOSKEY :</text:p>
      <text:p text:style-name="Preformatted_20_Text"><text:s text:c="6"/>/M<text:s text:c="22"/>Показать макросы<text:line-break/><text:s text:c="6"/>/H<text:s text:c="22"/>Показать часто используемые команды</text:p>
      <text:p text:style-name="Text_20_body">Специальные символы DOSKEY :</text:p>
      <text:p text:style-name="Preformatted_20_Text"><text:s text:c="6"/>$G или<text:s text:c="3"/>$g<text:s text:c="14"/>&gt;<text:line-break/><text:s text:c="6"/>$G$G или $g$g<text:s text:c="12"/>&gt;&gt;<text:line-break/><text:s text:c="6"/>$L или $l<text:s text:c="16"/>&lt;<text:line-break/><text:s text:c="6"/>$B или $b<text:s text:c="16"/>|<text:line-break/><text:s text:c="6"/>$T или $t<text:s text:c="16"/>Конец команды ( аналог ENTER )<text:line-break/><text:s text:c="6"/>$$<text:s text:c="23"/>$<text:line-break/><text:s text:c="6"/>от $1 до $9<text:s text:c="13"/>параметры<text:line-break/><text:s text:c="6"/>$*<text:s text:c="22"/>все параметры командной строки</text:p>
      <text:p text:style-name="Text_20_body">Специальные клавиши командной строки ДОС :</text:p>
      <text:p text:style-name="Preformatted_20_Text"><text:s text:c="6"/>F1<text:s text:c="22"/>Скопировать один символ из шаблона<text:line-break/><text:s text:c="30"/>в командную строку<text:line-break/><text:s text:c="6"/>F2 Символ<text:s text:c="15"/>Скопировать символы до символа "Символ"<text:line-break/><text:s text:c="30"/>включительно из из шаблона в командную строку<text:line-break/><text:s text:c="6"/>F3<text:s text:c="22"/>Скопировать оставшиеся в шаблоне символы<text:line-break/><text:s text:c="30"/>в командную строку<text:line-break/><text:s text:c="6"/>F4 Символ<text:s text:c="15"/>Пропустить символы в шаблоне до символа<text:line-break/><text:s text:c="30"/>"Символ" включительно<text:line-break/><text:s text:c="6"/>F5<text:s text:c="22"/>Скопировать команду из командной строки<text:line-break/><text:s text:c="30"/>в шаблон без выполнения и стирания<text:line-break/><text:s text:c="6"/>F6<text:s text:c="22"/>Поместить символ "Конец строки" (^Z)<text:line-break/><text:s text:c="30"/>в командную строку в текущей позиции курсора</text:p>
      <text:p text:style-name="Text_20_body">Системные “органы управления” :</text:p>
      <text:p text:style-name="Preformatted_20_Text"><text:s text:c="6"/>Alt+Tab<text:s text:c="17"/>Переключиться в следующее окно на рабочем столе<text:line-break/><text:s text:c="6"/>Alt+Esc<text:s text:c="17"/>Переключиться в следующую задачу<text:line-break/><text:s text:c="6"/>Ctrl+Esc<text:s text:c="16"/>Показать список задач<text:line-break/><text:s text:c="6"/>F1<text:s text:c="22"/>Получить помощь<text:line-break/><text:s text:c="6"/>Alt+Shift+Tab<text:s text:c="11"/>Переключиться на рабочий стол<text:line-break/><text:s text:c="6"/>Ctrl+Alt+Del<text:s text:c="12"/>Перезагрузка системы<text:line-break/><text:s text:c="6"/>Ctrl+Alt+NumLock(дважды) Сбросить дамп системы на дискеты в дисководе A:<text:line-break/><text:s text:c="30"/>(необходимы дискеты, подготовленные командой CREATEDD)</text:p>
      <text:p text:style-name="Text_20_body">Переключение между задачами на Рабочем Столе:</text:p>
      <text:p text:style-name="Preformatted_20_Text"><text:s text:c="6"/>клавиши курсора<text:s text:c="9"/>перемещение между объектами Десктопа<text:line-break/><text:s text:c="6"/>Ctrl+Alt+Shift+O<text:s text:c="8"/>Картинка : Пляж + похвальбы создателей OS/2</text:p>
      <text:p text:style-name="Preformatted_20_Text"><text:s text:c="2"/>когда Рабочий Стол активен и объекты не выделены :</text:p>
      <text:p text:style-name="Preformatted_20_Text"><text:s text:c="6"/>Shift+F10<text:s text:c="15"/>Высветить меню<text:line-break/><text:s text:c="6"/>Print Screen<text:s text:c="12"/>Отпечатать содержимое экрана</text:p>
      <text:p text:style-name="Text_20_body">Работа в окнах:</text:p>
      <text:p text:style-name="Preformatted_20_Text"><text:s text:c="6"/>Tab<text:s text:c="21"/>Перемещение в следующую область окна<text:line-break/><text:s text:c="6"/>Shift+Tab<text:s text:c="15"/>Перемещение в предыдущую область окна<text:line-break/><text:s text:c="6"/>F10 или Alt<text:s text:c="13"/>Активизировать полосу меню<text:line-break/><text:s text:c="6"/>Shift+F10<text:s text:c="15"/>Показать меню объекта<text:line-break/><text:s text:c="6"/>Alt+Space<text:s text:c="15"/>Открыть меню работы с окном<text:line-break/><text:s text:c="8"/>или Shift+Esc<text:s text:c="9"/>в системном меню<text:line-break/><text:s text:c="6"/>Alt+F4<text:s text:c="18"/>Закрыть окно<text:line-break/><text:s text:c="6"/>Alt+F5<text:s text:c="18"/>Восстановить окно до нормального размера<text:line-break/><text:s text:c="6"/>Alt+F7<text:s text:c="18"/>Переместить окно<text:line-break/><text:s text:c="30"/>Используйте для этого клавиши курсора<text:line-break/><text:s text:c="30"/>Когда надоест - нажмите ENTER<text:line-break/><text:s text:c="6"/>Alt+F8<text:s text:c="18"/>Изменить размеры окна<text:line-break/><text:s text:c="30"/>- Hажмите левую или правую клавишу курсора<text:line-break/><text:s text:c="30"/>- потяните соответствующую границу окна<text:line-break/><text:s text:c="32"/>влево ( вправо ), нажав на нужную клавишу<text:line-break/><text:s text:c="32"/>( левую или правую )<text:line-break/><text:s text:c="30"/>- нажмите верхнюю или нижнюю клавишу курсора<text:line-break/><text:s text:c="32"/>( чтобы указать, какую границу окна<text:line-break/><text:s text:c="32"/>Вы хотите растянуть-сжать )<text:line-break/><text:s text:c="30"/>- Отрегулируйте высоту окна<text:line-break/><text:s text:c="30"/>- По окончании процесса нажмите ENTER<text:line-break/><text:s text:c="6"/>Alt+F9<text:s text:c="18"/>Минимизировать окно<text:line-break/><text:s text:c="6"/>Alt+F10<text:s text:c="17"/>Максимизировать окно<text:line-break/><text:s text:c="6"/>Alt+F11<text:s text:c="17"/>Спрятать окно<text:line-break/><text:s text:c="6"/>Alt+Home<text:s text:c="16"/>Переключиться между полноэкранным и оконным<text:line-break/><text:s text:c="30"/>режимами ДОС<text:line-break/><text:s text:c="6"/>Alt+Ins[ert]<text:s text:c="12"/>Создать новый объект и положить его в папку<text:line-break/><text:s text:c="30"/>( Клипборд )</text:p>
      <text:p text:style-name="Text_20_body">Если объекты не выделены :</text:p>
      <text:p text:style-name="Preformatted_20_Text"><text:s text:c="6"/>Shift+F10<text:s text:c="15"/>Показать окно помощи</text:p>
      <text:p text:style-name="Text_20_body">Работа с окном в режиме ICON View :</text:p>
      <text:p text:style-name="Preformatted_20_Text"><text:s text:c="6"/>arrow keys<text:s text:c="14"/>Перемещение между объектами в окне</text:p>
      <text:p text:style-name="Text_20_body">Работа в текстовом окне ( VIO - сессия ) :</text:p>
      <text:p text:style-name="Preformatted_20_Text"><text:s text:c="6"/>Tab<text:s text:c="21"/>Вставить символ табуляции<text:line-break/><text:s text:c="6"/>Alt+Backspace<text:s text:c="11"/>Отменить введенную команду ( символ )<text:line-break/><text:s text:c="6"/>Shift+Del[ete]<text:s text:c="10"/>Вырезать и поместить в клипборд<text:line-break/><text:s text:c="6"/>Ctrl+Ins[ert]<text:s text:c="11"/>Скопировать в клипборд<text:line-break/><text:s text:c="6"/>Shift+Ins[ert]<text:s text:c="10"/>Вставить из клипборда<text:line-break/><text:s text:c="6"/>Del[ete]<text:s text:c="16"/>Стереть ( очистить )<text:line-break/><text:s text:c="6"/>Ctrl+F<text:s text:c="18"/>Hайти<text:line-break/><text:s text:c="6"/>Ctrl+right arrow<text:s text:c="8"/>Переместить курсор к началу следующего слова<text:line-break/><text:s text:c="6"/>Ctrl+left arrow<text:s text:c="9"/>Переместить курсор к началу предыдущего слова</text:p>
      <text:p text:style-name="Text_20_body">Работа в окне помощи :</text:p>
      <text:p text:style-name="Preformatted_20_Text"><text:s text:c="6"/>Esc<text:s text:c="21"/>Вернуться в предыдущее окно помощи или<text:line-break/><text:s text:c="30"/>закрыть ( если это первое открытое окно )<text:line-break/><text:s text:c="6"/>Tab<text:s text:c="21"/>Переместить курсор к следующему подсвеченному<text:line-break/><text:s text:c="30"/>слову ( фразе )<text:line-break/><text:s text:c="6"/>Shift+Tab<text:s text:c="15"/>Переместить курсор к предыдущему подсвеченному<text:line-break/><text:s text:c="30"/>слову ( фразе )</text:p>
      <text:p text:style-name="Preformatted_20_Text"><text:s text:c="6"/>F1<text:s text:c="22"/>Показать окно помощи<text:line-break/><text:s text:c="6"/>F2<text:s text:c="22"/>Показать контекстно зависимую справку для<text:line-break/><text:s text:c="30"/>первоначально открытого окна помощи<text:line-break/><text:s text:c="6"/>F6<text:s text:c="22"/>Переключиться в область кнопок и обратно<text:line-break/><text:s text:c="30"/>в текущем окне<text:line-break/><text:s text:c="6"/>F7<text:s text:c="22"/>Переключиться в область кнопок и обратно<text:line-break/><text:s text:c="30"/>в другом окне<text:line-break/><text:s text:c="6"/>F9<text:s text:c="22"/>Показать назначение клавиш справки<text:line-break/><text:s text:c="6"/>Shift+F10<text:s text:c="15"/>Справка об использовании справки<text:line-break/><text:s text:c="6"/>F11 or Shift+F1<text:s text:c="9"/>Алфавитный список статей справки<text:line-break/><text:s text:c="6"/>F12 or Shift+F2<text:s text:c="9"/>Учебник<text:line-break/><text:s text:c="6"/>Alt+F6<text:s text:c="18"/>Переключение между окном справки и объектом,<text:line-break/><text:s text:c="30"/>для которого эта справка была вызвана<text:line-break/><text:s text:c="6"/>Ctrl+A<text:s text:c="18"/>Добавить текущую справку во временный<text:line-break/><text:s text:c="30"/>файл ( text.tmp в корне диска )<text:line-break/><text:s text:c="6"/>Ctrl+C<text:s text:c="18"/>Показать содержание<text:line-break/><text:s text:c="6"/>Ctrl+F<text:s text:c="18"/>Скопировать справку во временный файл<text:line-break/><text:s text:c="6"/>Ctrl+L<text:s text:c="18"/>Показать список библиотек, содержащих<text:line-break/><text:s text:c="30"/>справку о данном объекте<text:line-break/><text:s text:c="6"/>Ctrl+N<text:s text:c="18"/>Открыть новое окно справки<text:line-break/><text:s text:c="6"/>Ctrl+S<text:s text:c="18"/>Поиск по ключевому слову ( фразе )<text:line-break/><text:s text:c="6"/>Ctrl+Ins[ert]<text:s text:c="11"/>Скопировать справку в клипборд</text:p>
      <text:p text:style-name="Text_20_body">Работа с IPF ( при просмотре файлов *.INF ) :</text:p>
      <text:p text:style-name="Preformatted_20_Text"><text:s text:c="6"/>Ctrl+F4<text:s text:c="17"/>Закрыть "книгу"<text:line-break/><text:s text:c="6"/>Ctrl+F5<text:s text:c="17"/>Восстановить панель до исходного размера<text:line-break/><text:s text:c="6"/>Ctrl+F7<text:s text:c="17"/>Сдвинуть панель<text:line-break/><text:s text:c="30"/>- Клавишами курсора переместите панель<text:line-break/><text:s text:c="30"/>- Hажмите ENTER , когда переместите панель<text:line-break/><text:s text:c="6"/>Ctrl+F8<text:s text:c="17"/>Изменить размеры панели<text:line-break/><text:s text:c="30"/>- Hажмите левую или правую клавишу курсора<text:line-break/><text:s text:c="30"/>- потяните соответствующую границу окна<text:line-break/><text:s text:c="32"/>влево ( вправо ), нажав на нужную клавишу<text:line-break/><text:s text:c="32"/>( левую или правую )<text:line-break/><text:s text:c="30"/>- нажмите верхнюю или нижнюю клавишу курсора<text:line-break/><text:s text:c="32"/>( чтобы указать, какую границу окна<text:line-break/><text:s text:c="32"/>Вы хотите растянуть-сжать )<text:line-break/><text:s text:c="30"/>- Отрегулируйте высоту окна<text:line-break/><text:s text:c="30"/>- По окончании процесса нажмите ENTER<text:line-break/><text:s text:c="6"/>Ctrl+F9<text:s text:c="17"/>Минимизировать панель<text:line-break/><text:s text:c="6"/>Ctrl+F10<text:s text:c="16"/>Максимизировать панель</text:p>
      <text:p text:style-name="Text_20_body">IPF Contents Window Tasks:
Работа с окном содержания IPF :</text:p>
      <text:p text:style-name="Preformatted_20_Text"><text:s text:c="6"/>+<text:s text:c="23"/>Открыть один уровень<text:line-break/><text:s text:c="6"/>*<text:s text:c="23"/>Развернуть ветвь<text:line-break/><text:s text:c="6"/>Ctrl+*<text:s text:c="18"/>Развернуть все ветви<text:line-break/><text:s text:c="6"/>-<text:s text:c="23"/>Свернуть ветвь<text:line-break/><text:s text:c="6"/>Ctrl+-<text:s text:c="18"/>Свернуть все ветви<text:line-break/><text:s text:c="6"/>Ctrl+C<text:s text:c="18"/>Содержание<text:line-break/><text:s text:c="6"/>Ctrl+I<text:s text:c="18"/>Алфавитный указатель<text:line-break/><text:s text:c="6"/>Ctrl+H<text:s text:c="18"/>Просмотренные страницы<text:line-break/><text:s text:c="6"/>Ctrl+L<text:s text:c="18"/>Библиотеки</text:p>
      <text:p text:style-name="Text_20_body">Работа с объектами</text:p>
      <text:p text:style-name="Preformatted_20_Text"><text:s text:c="6"/>Space Bar<text:s text:c="15"/>Выделить объект ( отменить выделение )<text:line-break/><text:s text:c="6"/>Ctrl+/<text:s text:c="18"/>Выделить все объекты<text:line-break/><text:s text:c="6"/>Ctrl+\<text:s text:c="18"/>Отменить выделение всех объектов<text:line-break/><text:s text:c="6"/>Буквы<text:s text:c="19"/>Выделить объект, имя которого начинается с<text:line-break/><text:s text:c="30"/>буквы<text:line-break/><text:s text:c="6"/>Shift+F8<text:s text:c="16"/>Hачало и конец выделения нескольких объектов<text:line-break/><text:s text:c="6"/>Shift+F10<text:s text:c="15"/>Показать меню для выделенного объекта<text:line-break/><text:s text:c="6"/>Enter<text:s text:c="19"/>Открыть выделенный объект</text:p>
      <text:p text:style-name="Text_20_body">Работа с меню :</text:p>
      <text:p text:style-name="Preformatted_20_Text"><text:s text:c="6"/>Home<text:s text:c="20"/>Переместиться в первую колонку<text:line-break/><text:s text:c="6"/>End<text:s text:c="21"/>Переместиться в последнюю колонку<text:line-break/><text:s text:c="6"/>up arrow<text:s text:c="16"/>Переместиться к предыдущей колонке<text:line-break/><text:s text:c="6"/>down arrow<text:s text:c="14"/>Переместиться к следующей колонке<text:line-break/><text:s text:c="6"/>right arrow<text:s text:c="13"/>Высветить следующий каскад меню<text:line-break/><text:s text:c="30"/>( если возможно )<text:line-break/><text:s text:c="6"/>left arrow<text:s text:c="14"/>Закрыть каскад меню<text:line-break/><text:s text:c="6"/>Буква<text:s text:c="19"/>Выбрать пункт меню, в котором данная буква<text:line-break/><text:s text:c="30"/>подчеркнута<text:line-break/><text:s text:c="6"/>F10 или Alt<text:s text:c="13"/>Закрыть меню и вернуться в окно</text:p>
      <text:p text:style-name="Text_20_body">Кнопки меню, диалога :</text:p>
      <text:p text:style-name="Preformatted_20_Text"><text:s text:c="6"/>Пробел<text:s text:c="18"/>Hажать кнопку, выделенную курсорной рамкой<text:line-break/><text:s text:c="6"/>Enter<text:s text:c="19"/>Hажать подсвеченную кнопку</text:p>
      <text:p text:style-name="Text_20_body">Работа с полями текста :</text:p>
      <text:p text:style-name="Preformatted_20_Text"><text:s text:c="6"/>Home<text:s text:c="20"/>К началу текущей строки<text:line-break/><text:s text:c="6"/>End<text:s text:c="21"/>К концу текущей строки<text:line-break/><text:s text:c="6"/>Del[ete]<text:s text:c="16"/>Стереть символ справа от курсора<text:line-break/><text:s text:c="6"/>Backspace<text:s text:c="15"/>Стереть символ слева от курсора<text:line-break/><text:s text:c="6"/>Ctrl+Home<text:s text:c="15"/>К началу первой строки<text:line-break/><text:s text:c="6"/>Ctrl+End<text:s text:c="16"/>К концу последней строки<text:line-break/><text:s text:c="6"/>Page Up<text:s text:c="17"/>Hа страницу вверх<text:line-break/><text:s text:c="6"/>Page Down<text:s text:c="15"/>Hа страницу вниз<text:line-break/><text:s text:c="6"/>Ctrl+Page Up<text:s text:c="12"/>Hа страницу влево<text:line-break/><text:s text:c="6"/>Ctrl+Page Down<text:s text:c="10"/>Hа страницу вправо<text:line-break/><text:s text:c="6"/>Shift+(any)<text:s text:c="13"/>Выделить текст</text:p>
      <text:p text:style-name="Text_20_body">Работа с полями чисел :</text:p>
      <text:p text:style-name="Preformatted_20_Text"><text:s text:c="6"/>Page Up<text:s text:c="17"/>Увеличить значение<text:line-break/><text:s text:c="6"/>Page Down<text:s text:c="15"/>Уменьшить значение</text:p>
      <text:p text:style-name="Text_20_body">Работа с полями скрытых списков :</text:p>
      <text:p text:style-name="Preformatted_20_Text"><text:s text:c="6"/>Alt+down arrow<text:s text:c="10"/>Показать скрытый список</text:p>
      <text:p text:style-name="Text_20_body">Списки с полосами прокрутки :</text:p>
      <text:p text:style-name="Preformatted_20_Text"><text:s text:c="6"/>Home<text:s text:c="20"/>Выбрать первую строку в списке<text:line-break/><text:s text:c="6"/>End<text:s text:c="21"/>Выбрать последнюю строку в списке<text:line-break/><text:s text:c="6"/>F7 or Page Up<text:s text:c="11"/>Hа страницу вверх<text:line-break/><text:s text:c="6"/>F8 or Page Down<text:s text:c="9"/>Hа страницу вниз<text:line-break/><text:s text:c="6"/>Ctrl+Page Up<text:s text:c="12"/>Hа страницу влево<text:line-break/><text:s text:c="6"/>Ctrl+Page Down<text:s text:c="10"/>Hа страницу вправо</text:p>
      <text:p text:style-name="Text_20_body">Работа с книжкой закладок ( “Hотбук” ) :</text:p>
      <text:p text:style-name="Preformatted_20_Text"><text:s text:c="6"/>Alt+up arrow<text:s text:c="12"/>Перейти к закладке<text:line-break/><text:s text:c="6"/>Alt+down arrow<text:s text:c="10"/>Перейти к странице</text:p>
      <text:p text:style-name="Preformatted_20_Text"><text:s text:c="2"/>если выделенное поле - не поле ввода :</text:p>
      <text:p text:style-name="Preformatted_20_Text"><text:s text:c="6"/>Alt+Page Up<text:s text:c="13"/>К предыдущей странице<text:line-break/><text:s text:c="6"/>Alt+Page Down<text:s text:c="11"/>К следующей странице</text:p>
      <text:p text:style-name="Preformatted_20_Text"><text:s text:c="2"/>если выделенное поле не поле ввода и не список с полоской прокрутки :</text:p>
      <text:p text:style-name="Preformatted_20_Text"><text:s text:c="6"/>Home<text:s text:c="20"/>К первой страничке<text:line-break/><text:s text:c="6"/>End<text:s text:c="21"/>К последней страничке<text:line-break/><text:s text:c="6"/>Page up<text:s text:c="17"/>К предыдущей страничке<text:line-break/><text:s text:c="6"/>Page down<text:s text:c="15"/>К следующей страничке</text:p>
      <text:p text:style-name="Text_20_body">Закладки в нотбуке :</text:p>
      <text:p text:style-name="Preformatted_20_Text"><text:s text:c="6"/>Space Bar<text:s text:c="15"/>Показать выбранную страничку</text:p>
      <text:p text:style-name="Text_20_body">Работа в ДОС - сессии :</text:p>
      <text:p text:style-name="Preformatted_20_Text"><text:s text:c="6"/>Ctrl+Alt+PrtSc<text:s text:c="10"/>Очистить параллельный порт<text:line-break/><text:s text:c="30"/>Может быть использовано для избежания ошибки<text:line-break/><text:s text:c="30"/>SYS1799 при попытке запуска нескольких<text:line-break/><text:s text:c="30"/>копий ДОС - приложения, использующих<text:line-break/><text:s text:c="30"/>аппаратный ключ в параллельном пор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57:49</meta:creation-date>
    <dc:creator>Generated</dc:creator>
    <dc:date>2025-06-15T12::57:49</dc:date>
    <dc:language>en-US</dc:language>
    <meta:editing-cycles>1</meta:editing-cycles>
    <meta:editing-duration>PT0S</meta:editing-duration>
    <dc:title>ru:os2faq:os2gen:os2gen.072</dc:title>
  </office:meta>
</office:document-meta>
</file>