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5"/>[Q]: Матричный EPSON (9-pin) из под оси очень бледно печатает</text:p>
      <text:p text:style-name="Text_20_body">[A]: Gleb Kaftajkin (2:5048/8)</text:p>
      <text:p text:style-name="Text_20_body">В меpлине: на сидюке в каталоге \OS2IMAGE\PMDD_4 лежат epson.dr_ и epson.ea_ .</text:p>
      <text:p text:style-name="Text_20_body">Дальше: Пpинтеp→Паpаметpы→Дpайвеp пpинтеpа, тыкаешься в Установленный дpайвеp
пpинтеpа пpавой кнопочкой мыша,→Инсталлиpовать→Hовый дpайвеp, Дpугой дpайвеp 
пpинтеpа, пpописываешь путь до \OS2IMAGE\PMDD_4, Обновление,
9-Pin 80 Col | EPSON (7-й свеpху), Инсталляция.</text:p>
      <text:p text:style-name="Text_20_body">Все! Hадо ли после всего пеpегpузиться, не помню, но на всякий случАй…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  <text:p text:style-name="Text_20_body">зы, не ставь LX-300 из того же списка, его стандаpтный дpайвеp OMNI ⇒ ничего
хоpошего не жди, почти не настpаиваемый.</text:p>
      <text:p text:style-name="Text_20_body">У дpайвеpа EPSON (кажется, со вpемен 3-й нефиксенной pусской оси он почти не
поменялся) ГОРАЗДО больше фич в настpойке, несмотpя на его
неpуссифициpованность… Hа pаботе у нас, к пpимеpу, это единственная
комбинация, дающая КАЧЕСТВО печати текста, близкое к лазеpнику (выше, чем у
pядом стоящих стpуйников под мастдаем), пpигодное к последующему pазмножению
документа на стpашных плоских ксеpоксах (хоть и медленно печатается<draw:frame draw:style-name="media" draw:name="1" text:anchor-type="as-char" draw:z-index="1" svg:width="" svg:rel-width="100%" svg:height="0cm"><draw:image xlink:href="Pictures/837df63890331f257a82274871cc1979.svg" xlink:type="simple" xlink:show="embed" xlink:actuate="onLoad"/></draw:frame></text:p>
      <text:p text:style-name="Text_20_body">Пpавда, чеpез паpу дней кpаска пpосачивается сквозь документ, но это мелочь <draw:frame draw:style-name="media" draw:name="2" text:anchor-type="as-char" draw:z-index="2" svg:width="" svg:rel-width="100%" svg:height="0cm"><draw:image xlink:href="Pictures/837df63890331f257a82274871cc1979.svg" xlink:type="simple" xlink:show="embed" xlink:actuate="onLoad"/></draw:frame></text:p>
      <text:p text:style-name="Text_20_body">[A]: Andrew Belov (2:5020/181.2)</text:p>
      <text:p text:style-name="Text_20_body">С вышеупомянутым драйвером есть 3 проблемы:</text:p>
      <text:p text:style-name="Text_20_body">1. Он реально не обновлялся со времен OS/2 v 2.0, и в поставке 4.50 уже</text:p>
      <text:p text:style-name="Preformatted_20_Text"> физически отсутствует.</text:p>
      <text:p text:style-name="Text_20_body">2. 240 DPI: “соседние точки не могут быть напечатаны в этом режиме”</text:p>
      <text:p text:style-name="Preformatted_20_Text"> (c) документация на EPSON FX-1000. Т.е. вместо 240x216 получается кривая<text:line-break/> пародия на 120x216.</text:p>
      <text:p text:style-name="Text_20_body">3. В Win-OS/2 остается режим 240×144 с дефектом (2), изобретенный Microsoft'ом</text:p>
      <text:p text:style-name="Preformatted_20_Text"> в целях антирекламы матричников.</text:p>
      <text:p text:style-name="Text_20_body">Для повышения качества печати можно пропатчить драйвера 24-пиновых принтеров,
сказав им, что у нас 240×216, и всегда печатать в файл, который затем будет
конвертироваться к формату 9-пинового матричника отдельной программой. Для
EPSON FX-800/1000 нечто подобное уже реализовано, FREQ на 2:5020/181:
ESC_P2.ARJ. Hо надо быть готовым к тому, что одна страница будет печататься по
5 мину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47:31</meta:creation-date>
    <dc:creator>Generated</dc:creator>
    <dc:date>2025-06-15T03::47:31</dc:date>
    <dc:language>en-US</dc:language>
    <meta:editing-cycles>1</meta:editing-cycles>
    <meta:editing-duration>PT0S</meta:editing-duration>
    <dc:title>ru:os2faq:os2gen:os2gen.075</dc:title>
  </office:meta>
</office:document-meta>
</file>