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4"/>[Q]: А как заменить стоящий по умолчанию просмотрщик картинок в Merlin?</text:p>
      <text:p text:style-name="Text_20_body">[A]: Harry Bush (2:51/2)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.DOUBLE-CLICK PROBLEM UNDER OS/2 v4.0 (“Merlin” GA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“I'm running OS/2 version 4.0. Whenever I double-click a GIF file (or JPG,
or PCX, or TGA, or TIFF, or PhotoCD, or …), it launches the OS/2
Multimedia Viewer. How can I set up OS/2 to launch PMView instead?”</text:p>
      <text:p text:style-name="Text_20_body">Answer1:  If you have installed any fixpacks then you already have the
ability to do so. Use .\OS2\SETDEFV.CMD to change the default viewer for
a specific file type based on the file extension.
For example: .\OS2\SETDEFV.CMD “PMView” TEMP.BMP will change the default
viewer for all .BMP files to PMView.</text:p>
      <text:p text:style-name="Text_20_body">Answer2: Download and install the FIX for the Warp 4 image file association
problem (<text:a xlink:type="simple" xlink:href="ftp://ftp.practice.xo.com/pub/primgfix.zip" text:style-name="Internet_20_link" text:visited-style-name="Visited_20_Internet_20_Link">ftp://ftp.practice.xo.com/pub/primgfix.zip</text:a>)</text:p>
      <text:p text:style-name="Text_20_body">[A]: Alexander Belyaev (2:5035/13.15)</text:p>
      <text:p text:style-name="Text_20_body">Перевод: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: Если у вас установлен какой-либо фикспак, то есть штатное средство, чтобы
сделать это. Используйте x:\OS2\SETDEFV.CMD чтобы сменить дефолтный вьюер
для конкретного расширения. Hапример</text:p>
      <text:p text:style-name="Text_20_body"> .\OS2\SETDEFV.CMD “PMView” TEMP.BMP
сменит просмотрщик по умолчанию для всех BMP на PMView</text:p>
      <text:p text:style-name="Text_20_body">2: Скачайте и установите утилитку для решения данной проблемы</text:p>
      <text:p text:style-name="Preformatted_20_Text">(ftp://ftp.practice.xo.com/pub/primgfix.zip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7::06:44</meta:creation-date>
    <dc:creator>Generated</dc:creator>
    <dc:date>2026-03-17T07::06:44</dc:date>
    <dc:language>en-US</dc:language>
    <meta:editing-cycles>1</meta:editing-cycles>
    <meta:editing-duration>PT0S</meta:editing-duration>
    <dc:title>ru:os2faq:os2gen:os2gen.094</dc:title>
  </office:meta>
</office:document-meta>
</file>