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4"/>[Q]: Можно ли SB (или совместимые карты) заставить pаботать с думом под осью?</text:p>
      <text:p text:style-name="Text_20_body">[A]: Sasha Shost (2:5033/11)</text:p>
      <text:p text:style-name="Text_20_body">Можно, если пропатчить exe-шник прогой IDPATCHR.EXE, архив idpatchr.zip
подходит также для Heretic, Hexen, Strife (брать на хоббесах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9::41:43</meta:creation-date>
    <dc:creator>Generated</dc:creator>
    <dc:date>2025-06-15T19::41:43</dc:date>
    <dc:language>en-US</dc:language>
    <meta:editing-cycles>1</meta:editing-cycles>
    <meta:editing-duration>PT0S</meta:editing-duration>
    <dc:title>ru:os2faq:os2mm:os2mm.004</dc:title>
  </office:meta>
</office:document-meta>
</file>