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6"/>[Q]: Как настроить AWE64?</text:p>
      <text:p text:style-name="Text_20_body">[A]: Dmitry Niqiforoff (2:5057/3)</text:p>
      <text:p text:style-name="Preformatted_20_Text">Сегодня специально взял на работе AWE64, чтобы проверить работает ли он под</text:p>
      <text:p text:style-name="Text_20_body">OS/2. Вывод - работает. Даже с родными Мерлиновскими драйверами.</text:p>
      <text:p text:style-name="Preformatted_20_Text">Что сделал: а) В BIOSе в разделе "Plug And Play" установил "PnP BIOS" (стояло</text:p>
      <text:p text:style-name="Text_20_body">PnP OS).</text:p>
      <text:p text:style-name="Preformatted_20_Text"><text:s text:c="12"/>б) Сделал Selective Install, убрал весь бред, что он мне там</text:p>
      <text:p text:style-name="Text_20_body">предложил, и поставил Creative AWE PnP (именно PnP, а не AWE32!).</text:p>
      <text:p text:style-name="Preformatted_20_Text"><text:s text:c="12"/>в) Перезагрузился. Все заработало.</text:p>
      <text:p text:style-name="Preformatted_20_Text">В строчке SBAWED2.SYS _обязательно_ должен присутствовать параметр /G. У меня</text:p>
      <text:p text:style-name="Text_20_body">строчка выглядит так:</text:p>
      <text:p text:style-name="Text_20_body">DEVICE=D:\SBOS2\SBAWED2.SYS /C:1 /D:1 /H:5 /I:5 /A:220 /M:330 /N:SBAUD1$ /P /G</text:p>
      <text:p text:style-name="Preformatted_20_Text">Вероятно, не последнюю роль играет и установка в BIOSе [см. пункт а)].</text:p>
      <text:p text:style-name="Text_20_body">[A]: Sergey Rogulev (2:5031/7)</text:p>
      <text:p text:style-name="Text_20_body"> Замечание!</text:p>
      <text:p text:style-name="Text_20_body"> DEVICE=D:\SBOS2\SBAWED2.SYS /C:1 /D:1 /H:5 /I:5 /A:220 /M:330 /N:SBAUD1$ /P /G</text:p>
      <text:p text:style-name="Preformatted_20_Text"><text:s text:c="72"/>^^</text:p>
      <text:p text:style-name="Text_20_body"> Точно так же обязателен паpаметp /P, как здесь и показано.</text:p>
      <text:p text:style-name="Text_20_body">[A]: Dmitriy Kulkov (dmitriyk@windoms.sitek.net)</text:p>
      <text:p text:style-name="Text_20_body"> есть более новые драйвера: <text:a xlink:type="simple" xlink:href="http://www.monmouth.com/~jlemay" text:style-name="Internet_20_link" text:visited-style-name="Visited_20_Internet_20_Link">http://www.monmouth.com/~jlemay</text:a>, там же инструк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3::02:26</meta:creation-date>
    <dc:creator>Generated</dc:creator>
    <dc:date>2026-03-10T03::02:26</dc:date>
    <dc:language>en-US</dc:language>
    <meta:editing-cycles>1</meta:editing-cycles>
    <meta:editing-duration>PT0S</meta:editing-duration>
    <dc:title>ru:os2faq:os2mm:os2mm.006</dc:title>
  </office:meta>
</office:document-meta>
</file>