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6"/>[Q]: Какой инструментарий для программиста порекомендуете?</text:p>
      <text:p text:style-name="Text_20_body">[A]: Joseph Petviashvili</text:p>
      <text:p text:style-name="Text_20_body">Пользуйтесь GNU: 
 1) лучший редактор для программиста: Emacs
 2) самый переносимый компилятор: Gnu C
 3) очень приятный ассемблер: Gas
 4) С++ с полезными расшрениями: G++
 5) Fortran: g77   
 6) и всякие другие бизоны, флексы, тары, и т.п.
 7) САМОЕ ГЛАВHОЕ все выше перечисленное свободно с исходным текстами</text:p>
      <text:p text:style-name="Text_20_body">[A]: Dmitry Zavalishin (2:5020/32)</text:p>
      <text:p text:style-name="Text_20_body"> только не заигрывайтесь в расширения C++, засосет - что твоя буфетчица
 с вокзала, и не вылезеш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27:30</meta:creation-date>
    <dc:creator>Generated</dc:creator>
    <dc:date>2025-06-15T03::27:30</dc:date>
    <dc:language>en-US</dc:language>
    <meta:editing-cycles>1</meta:editing-cycles>
    <meta:editing-duration>PT0S</meta:editing-duration>
    <dc:title>ru:os2faq:os2prog:os2prog.016</dc:title>
  </office:meta>
</office:document-meta>
</file>