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1"/>[Q]: Общение DOS/OS2 сессий</text:p>
      <text:p text:style-name="Text_20_body">[A]: Vadim Petrjaev (2:5020/158)</text:p>
      <text:p text:style-name="Text_20_body"> Q&gt; А можно из DOS сессии пеpедать осевой сессии инфоpмацию минуя диск,
 Q&gt; напpимеp сообщением или семафоpом или еще как нибудь?</text:p>
      <text:p text:style-name="Text_20_body">Через Named Pipe. Если в OS/2 программе ты создаешь Named Pipe с именем 
\PIPE\FILENAME.PIP, то в досовком окне можешь открыть файл \PIPE\FILENAME.PIP
и спокойно туда писать и/или оттуда читать. </text:p>
      <text:p text:style-name="Text_20_body">А вот REXX, но с использованием REXXIPC.DLL. (Проходила по файлэхам и валяется
до сих пор много где.)</text:p>
      <text:p text:style-name="Text_20_body">/* */</text:p>
      <text:p text:style-name="Preformatted_20_Text">PipeName='\PIPE\SAMPLE\PIPE.EXT'</text:p>
      <text:p text:style-name="Preformatted_20_Text">CALL RxFuncAdd 'PipeLoadFuncs', 'REXXIPC', 'PipeLoadFuncs'<text:line-break/>CALL PipeLoadFuncs</text:p>
      <text:p text:style-name="Preformatted_20_Text">dosrc=PipeCreate('PipeHnd',PipeName,'I','M')<text:line-break/>IF \(dosrc=0) THEN DO<text:line-break/><text:s text:c="2"/>Say "Error opening pipe. Exiting"<text:line-break/><text:s text:c="2"/>EXIT 12<text:line-break/>END<text:line-break/>DO FOREVER<text:line-break/><text:s text:c="2"/>dosrc=PipeConnect(PipeHnd)<text:line-break/><text:s text:c="2"/>IF \(dosrc=0) THEN DO<text:line-break/><text:s text:c="4"/>Say "Error connecting pipe. Exiting"<text:line-break/><text:s text:c="4"/>EXIT 12<text:line-break/><text:s text:c="2"/>END<text:line-break/><text:s text:c="2"/>dosrc=PipeRead(PipeHnd,'Msg')<text:line-break/><text:s text:c="2"/>Say "Receiving message: "Msg<text:line-break/><text:s text:c="2"/>IF SUBSTR(Msg,1,6)='ENDJOB' THEN LEAVE<text:line-break/><text:s text:c="2"/>CALL PipeDisconnect(PipeHnd)<text:line-break/>END</text:p>
      <text:p text:style-name="Text_20_body">EXIT</text:p>
      <text:p text:style-name="Text_20_body">Запускаем эту приблуду в OS/2 сессии. Потом из любой (в том числе DOS сессии) 
можно развлекаться.</text:p>
      <text:p text:style-name="Preformatted_20_Text"> echo Hello, world! &gt; \PIPE\sample\pipe.Ext</text:p>
      <text:p text:style-name="Preformatted_20_Text"> echo Test message. &gt; \pipe\sample\pipe.ext</text:p>
      <text:p text:style-name="Preformatted_20_Text"> echo ENDJOB &gt; \pipe\sapmle\pipe.e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0::06:05</meta:creation-date>
    <dc:creator>Generated</dc:creator>
    <dc:date>2026-02-13T10::06:05</dc:date>
    <dc:language>en-US</dc:language>
    <meta:editing-cycles>1</meta:editing-cycles>
    <meta:editing-duration>PT0S</meta:editing-duration>
    <dc:title>ru:os2faq:os2prog:os2prog.031</dc:title>
  </office:meta>
</office:document-meta>
</file>