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6"/>[Q]: Мультитредовые апликухи падают при создании окна в дочернем треде</text:p>
      <text:p text:style-name="Text_20_body">[A]: Joseph Shrago (joseph@fcn.ru)</text:p>
      <text:p text:style-name="Text_20_body">В твоем случае надо пользоваться Post вместо Send.
И внимательней читать ремарки - там про отличия в нитках всегда пишут.
Еще в другой нитке надо снова делать AnhorBlock и MessageQue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7:24</meta:creation-date>
    <dc:creator>Generated</dc:creator>
    <dc:date>2025-06-15T03::27:24</dc:date>
    <dc:language>en-US</dc:language>
    <meta:editing-cycles>1</meta:editing-cycles>
    <meta:editing-duration>PT0S</meta:editing-duration>
    <dc:title>ru:os2faq:os2prog:os2prog.056</dc:title>
  </office:meta>
</office:document-meta>
</file>