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7"/>[Q]: Установка Object Desktop</text:p>
      <text:p text:style-name="Text_20_body">[A]: Unknown author</text:p>
      <text:p text:style-name="Text_20_body">Сначала надо снять свойство “Скрытый” с файла config.sys.
Для всех значков поставить свойство “Удерживать на месте” (“Lock Position”),
потому что их могут отсортировать нечаянно.</text:p>
      <text:p text:style-name="Text_20_body">Для установки надо запустить программу Install.exe.
После этого - указать каталоги (несколько!), в которые должен быть поставлен
Object Desktop. Hапример, это может быть C:\Разное\Оболочка\ObjDesk. Поставить.
После этого - перезагрузить систему. Всё.</text:p>
      <text:p text:style-name="Text_20_body">Значок надо поместить в “Систему OS/2”. Прежде всего - вызвать “Master Setup”,
и включить некоторые настройки.</text:p>
      <text:p text:style-name="Text_20_body">Title bar button 2 double click - при двойном нажатии правой кнопкой мыши на</text:p>
      <text:p text:style-name="Preformatted_20_Text"><text:s text:c="32"/>заголовок окна оно будет сжиматься в ════.</text:p>
      <text:p text:style-name="Text_20_body">Replace Frame Controls - изменяет внешний вид кнопок в заголовке окна.
Enable Hyper Cache - заранее считывать значки указанных окон. Каких - надо</text:p>
      <text:p text:style-name="Preformatted_20_Text"><text:s text:c="19"/>в каждом окне указать. Это нужно для рабочего стола.</text:p>
      <text:p text:style-name="Text_20_body">Display operation status window - показывать ход выполнения - надо отключить.</text:p>
      <text:p text:style-name="Text_20_body">Потом надо вызвать настройку каталогов, нажав на значок правой кнопкой мыши и
выбрав “Properties”. Появятся три новые закладки.</text:p>
      <text:p text:style-name="Text_20_body">Icon - можно перенести туда любой значок, и, нажав на кнопку с надписью “Set as</text:p>
      <text:p text:style-name="Preformatted_20_Text"><text:s text:c="5"/>default", установить этот значок сразу для всех каталогов на диске.</text:p>
      <text:p text:style-name="Text_20_body">Options - можно выбрать внешний вид значков и самих окон.
 Raised - приподнять значки или подписи к ним. Sunken - утопить их.
 Display status bar - показывать строку состояния.
 Enable folder enhancements - включает/вывлючае улучшение вообще.
Perfomance - надо включить Hyper Cache и Icon read-behind, чтобы заранее считы-</text:p>
      <text:p text:style-name="Preformatted_20_Text"><text:s text:c="11"/>вать значки окон, и ускорить выполнение.</text:p>
      <text:p text:style-name="Text_20_body">Также эти настройки можно отдельно ставить для каждого каталога на столе.  </text:p>
      <text:p text:style-name="Text_20_body">Как зарегистрировать Object Desktop:
Reg.Num.: TS15-0666-37337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50:43</meta:creation-date>
    <dc:creator>Generated</dc:creator>
    <dc:date>2025-06-15T12::50:43</dc:date>
    <dc:language>en-US</dc:language>
    <meta:editing-cycles>1</meta:editing-cycles>
    <meta:editing-duration>PT0S</meta:editing-duration>
    <dc:title>ru:os2faq:os2soft:os2soft.007</dc:title>
  </office:meta>
</office:document-meta>
</file>