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3"/>[Q]: А как запустить PhotoShop 3.05 под Win-Os2?</text:p>
      <text:p text:style-name="Text_20_body">[A]: Dmitry Niqiforoff (2:5057/3)</text:p>
      <text:p text:style-name="Preformatted_20_Text">Ставишь PhotoShop. После этого сохраняешь из подкаталога</text:p>
      <text:p text:style-name="Text_20_body">\os2\mdos\winos2\system\win32s файлы OLE32.DLL и OLE2THK.DLL, сам подкаталог
удаляешь, вместе с файлами w32sys.dll и win32s16.dll из подкаталога
\os2\mdos\winos2\system. Запускаешь WinOS2 и ставишь Win32s v1.25. После
установки сохраненные файлы из предыдущей установки (ole32.dll и ole2thk.dll)
переписываешь в подкаталог \os2\mdos\winos2\system\win32s. Вс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2:43</meta:creation-date>
    <dc:creator>Generated</dc:creator>
    <dc:date>2025-06-15T03::32:43</dc:date>
    <dc:language>en-US</dc:language>
    <meta:editing-cycles>1</meta:editing-cycles>
    <meta:editing-duration>PT0S</meta:editing-duration>
    <dc:title>ru:os2faq:os2soft:os2soft.013</dc:title>
  </office:meta>
</office:document-meta>
</file>