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9"/>[Q]: Поподробнее об установке Tseng Labs ET6000/ET6100 под OS/2</text:p>
      <text:p text:style-name="Text_20_body">[A]: Aleksander Ostapchuk (2:463/419)</text:p>
      <text:p text:style-name="Text_20_body">Значится так [сношался я конечно долго]
Ставишь стандартнай VGA  потом _самые последние_ драйвера</text:p>
      <text:h text:style-name="Heading_20_4" text:outline-level="4"><text:bookmark-start text:name="__RefHeading___hачало_readme.txt_1"/><text:bookmark-start text:name="hачало_readme.txt"/>Hачало readme.txt<text:bookmark-end text:name="__RefHeading___hачало_readme.txt_1"/><text:bookmark-end text:name="hачало_readme.txt"/></text:h>
      <text:p text:style-name="Text_20_body">README.TXT FILE FOR TSENG LABS ET6000 OS/2 WARP DISPLAY DRIVER</text:p>
      <text:p text:style-name="Text_20_body">Tseng Labs, Inc.
Tseng Labs ET6000 OS/2 WARP Display Driver
(C) Copyright 1997. Tseng Labs, Inc.
All rights reserved.</text:p>
      <text:p text:style-name="Text_20_body"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<text:span text:style-name="underline"/>__</text:p>
      <text:p text:style-name="Text_20_body">DRIVER INFORMATION</text:p>
      <text:p text:style-name="Text_20_body"> Driver Name:   Tseng Labs OS/2 WARP ET6000 Display Driver
 Driver Date:  8/97
 Driver Chip Support: ET6000
 Driver Release:  2</text:p>
      <text:p text:style-name="Text_20_body">NOTE: This driver is for WARP 3.0 and above.</text:p>
      <text:h text:style-name="Heading_20_4" text:outline-level="4"><text:bookmark-start text:name="__RefHeading___конец_readme.txt_2"/><text:bookmark-start text:name="конец_readme.txt"/>Конец readme.txt<text:bookmark-end text:name="__RefHeading___конец_readme.txt_2"/><text:bookmark-end text:name="конец_readme.txt"/></text:h>
      <text:p text:style-name="Text_20_body">Датированны 11.08.97, выставляешь монитор, режим и т.д.
Hint: _HЕ_ запускай фуллскрин OS/2 сессии</text:p>
      <text:p text:style-name="Text_20_body">После этого берешь драйвера чуть постарше</text:p>
      <text:h text:style-name="Heading_20_4" text:outline-level="4"><text:bookmark-start text:name="__RefHeading___hачало_readme.1st_3"/><text:bookmark-start text:name="hачало_readme.1st"/>Hачало readme.1st<text:bookmark-end text:name="__RefHeading___hачало_readme.1st_3"/><text:bookmark-end text:name="hачало_readme.1st"/></text:h>
      <text:p text:style-name="Text_20_body">README.1ST (MERLIN - 8/19/96)</text:p>
      <text:p text:style-name="Text_20_body">Tseng ET6000 Display Driver for OS/2 Kit</text:p>
      <text:p text:style-name="Text_20_body">This readme file contains information on how to install the Tseng ET6000
Display Driver for OS/2 Kit.</text:p>
      <text:p text:style-name="Text_20_body">This OS/2 driver supports adaptors and system boards that use the ET6000
graphics controller.</text:p>
      <text:h text:style-name="Heading_20_4" text:outline-level="4"><text:bookmark-start text:name="__RefHeading___конец_readme.1st_4"/><text:bookmark-start text:name="конец_readme.1st"/>Конец readme.1st<text:bookmark-end text:name="__RefHeading___конец_readme.1st_4"/><text:bookmark-end text:name="конец_readme.1st"/></text:h>
      <text:p text:style-name="Text_20_body">Дату виш?</text:p>
      <text:p text:style-name="Text_20_body">Тама файл *.dsk - разворачиваешь его (на винт или флоп) выдираешь оттуда *.zip
из зипа файлы, короче пока не дойдешь до файла BVHSVGA, файл это тулзой
unpack.exe распаковываешь, получаешь bvhsvga.dll.
Перезагрузаешшься в режим коммандной строки (Alt-F1,F2) и эту dll записываешь в
OS2\DLL (там уже такая есть).
Перезагружаешься.</text:p>
      <text:p text:style-name="Text_20_body">Возможна проблема - не фурычит фуллскрин Win-OS2, с матами лезешь в виндовый
system.ini находишь секцию [Tseng], там строку
frequency=что-то (цифра) меняешь, если надо на меньшую (hint: это частота
вертикальной развертки так меняется).</text:p>
      <text:p text:style-name="Text_20_body">И что все работает? Как бы не так.
_Иногда_ все таки палитра портится - запуск фуллскрин сессии и выход из нее
решает проблему.
При аварийной перезагрузке, если ося настроена на автоматический запуск прог,
они запускаются, ты радлсно кликаешь голдедушку (если он запустился автоматом)
и получаешь черный экран :(, дави Ctrl-Esc,выбирай из спика прогу, заходи в нее
и, о чудо!, работает. Если после аварийного старта запускать прогу руками -
проблем нет.
Прикольный глюк: выявляется для режима 1024х768, запускаешь Win-OS2 сессию
(фуллскрин, окно - без разницы), запускаешь _фуллскрин_ OS/2 сессию (в обоих
сессиях нихера не делаешь) - загрузка проца 100% Ха-ха :( При сворачивинии
осевой сессии - норма. Лечится или снижением разрешения или выставлением
800х600 только для осевой винды (в её инишнике) - но тогда оконная сессия
виндов не запускается.
Еще прикол: ставил драйвера, что постарше (от которых dll берется) неработали
флопа и звуковуха - _нижние_ каналы DMA не работали.</text:p>
      <text:p text:style-name="Text_20_body">После всего этого с дикими воплями радости выбрасываешь Tseng в окно, и
покупаешь себе, хотя-бы, ATI.</text:p>
      <text:p text:style-name="Text_20_body">PS Если что пиши _мылом_, у меня много опыта с тсенгом и четыре ревизии
драйверов.</text:p>
      <text:p text:style-name="Text_20_body">вместо pодных дpайвеpов возможно использовать Scitech Display Doctor (SDD)
начиная с веpсии SDD 7.0 beta 19</text:p>
      <text:p text:style-name="Text_20_body"><text:a xlink:type="simple" xlink:href="ftp://ftp.scitechsoft.com/sdd/beta/os2/" text:style-name="Internet_20_link" text:visited-style-name="Visited_20_Internet_20_Link">ftp://ftp.scitechsoft.com/sdd/beta/os2/</text:a></text:p>
      <text:p text:style-name="Text_20_body">так же стоит попpобовать</text:p>
      <text:p text:style-name="Text_20_body">ET6000 Display Adapter GRADD Driver for OS/2, Build 011 (July 12, 1999)</text:p>
      <text:p text:style-name="Text_20_body"><text:a xlink:type="simple" xlink:href="http://www.geocities.com/SiliconValley/Pines/4388/et6/" text:style-name="Internet_20_link" text:visited-style-name="Visited_20_Internet_20_Link">http://www.geocities.com/SiliconValley/Pines/4388/et6/</text:a></text:p>
      <text:p text:style-name="Text_20_body">[A]: Alexander Ostapchuk (2:463/419)</text:p>
      <text:p text:style-name="Text_20_body">готовый, pаботоспособный компот из дpайвеpов by Dmitry Rubinstain можно взять
на ftp (эти дpайвеpа пpовеpены в pаботе)</text:p>
      <text:p text:style-name="Text_20_body"><text:a xlink:type="simple" xlink:href="ftp://infidel.complife.net/bbs/os2/drivers/et6k.rar" text:style-name="Internet_20_link" text:visited-style-name="Visited_20_Internet_20_Link">ftp://infidel.complife.net/bbs/os2/drivers/et6k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0::50:09</meta:creation-date>
    <dc:creator>Generated</dc:creator>
    <dc:date>2026-02-25T20::50:09</dc:date>
    <dc:language>en-US</dc:language>
    <meta:editing-cycles>1</meta:editing-cycles>
    <meta:editing-duration>PT0S</meta:editing-duration>
    <dc:title>ru:os2faq:os2video:os2video.009</dc:title>
  </office:meta>
</office:document-meta>
</file>