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3" text:outline-level="3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://osfree.org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3" text:outline-level="3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4" text:outline-level="4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тc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б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osfree.org/doku/doku.php?id=en:docs:cmd:minicmd" text:style-name="Internet_20_link" text:visited-style-name="Visited_20_Internet_20_Link">MINICMD.EXE</text:a>, используя <text:a xlink:type="simple" xlink:href="http://osfree.org/doku/doku.php?id=en:docs:virtual_file_system_servers" text:style-name="Internet_20_link" text:visited-style-name="Visited_20_Internet_20_Link">L4VFS</text:a>. Должен быть реализован <text:a xlink:type="simple" xlink:href="http://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4" text:outline-level="4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4" text:outline-level="4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4" text:outline-level="4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11::43:34</meta:creation-date>
    <dc:creator>Generated</dc:creator>
    <dc:date>2026-05-16T11::43:34</dc:date>
    <dc:language>en-US</dc:language>
    <meta:editing-cycles>1</meta:editing-cycles>
    <meta:editing-duration>PT0S</meta:editing-duration>
    <dc:title>ru:roadmap</dc:title>
  </office:meta>
</office:document-meta>
</file>