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osfree.org/doku/doku.php?id=ru:donate" text:style-name="Internet_20_link" text:visited-style-name="Visited_20_Internet_20_Link">Если вам нравится osFree, поддержите  разработчиков!</text:a> <draw:a xlink:type="simple" xlink:href="http://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osfree.org/doku/doku.php?id=ru:develop" text:style-name="Internet_20_link" text:visited-style-name="Visited_20_Internet_20_Link">Примите участие в проекте!</text:a></text:p>
      <text:p text:style-name="Text_20_body">Проект <text:a xlink:type="simple" xlink:href="http://osfree.org/doku/doku.php?id=ru:about" text:style-name="Internet_20_link" text:visited-style-name="Visited_20_Internet_20_Link">osFree</text:a> является попыткой создания клона <text:a xlink:type="simple" xlink:href="http://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osfree.org/doku/doku.php?id=ru:os_2_warp_server_for_e-business" text:style-name="Internet_20_link" text:visited-style-name="Visited_20_Internet_20_Link">OS/2 Warp Server for e-business</text:a> и <text:a xlink:type="simple" xlink:href="https://en.wikipedia.org/wiki/eComStation" text:style-name="Internet_20_link" text:visited-style-name="Visited_20_Internet_20_Link">eComStation</text:a>. Это подразумевает переписывание не только user level кода, но и функциональность ядра <text:a xlink:type="simple" xlink:href="http://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osfree.org/doku/doku.php?id=ru:credits" text:style-name="Internet_20_link" text:visited-style-name="Visited_20_Internet_20_Link">открытых проектов</text:a>.</text:p>
      <text:list text:style-name="List_20_1" text:continue-numbering="false">
        <text:list-item>
          <text:p text:style-name="LastListParagraph_List_20_1_Content_First"> <text:a xlink:type="simple" xlink:href="http://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77b9df73442a735868c87a97593ac8e03bf9e090" text:style-name="Internet_20_link" text:visited-style-name="Visited_20_Internet_20_Link">File related function emulation added</text:a> by prokushev (%2024/%09/%20 %15:%Sep)File related function emulation added</text:p>
        </text:list-item>
        <text:list-item>
          <text:p text:style-name="List_20_1_Content"><text:a xlink:type="simple" xlink:href="https://github.com/osfree-project/osfree/commit/0e0260a6c991b6a3df764071d3684e5acda66b48" text:style-name="Internet_20_link" text:visited-style-name="Visited_20_Internet_20_Link">Simple GlobalAlloc implementation</text:a> by prokushev (%2024/%09/%20 %08:%Sep)Simple GlobalAlloc implementation</text:p>
        </text:list-item>
        <text:list-item>
          <text:p text:style-name="List_20_1_Content"><text:a xlink:type="simple" xlink:href="https://github.com/osfree-project/osfree/commit/f62d3a92328ae55e0083404aedbfbb83ae2419d9" text:style-name="Internet_20_link" text:visited-style-name="Visited_20_Internet_20_Link">Start construction of emulation layer for future code share with win1…</text:a> by prokushev (%2024/%09/%20 %08:%Sep)Start construction of emulation layer for future code share with win16 kernel</text:p>
        </text:list-item>
        <text:list-item>
          <text:p text:style-name="List_20_1_Content"><text:a xlink:type="simple" xlink:href="https://github.com/osfree-project/osfree/commit/be9a72f755e5286aa9bc16028a0e751f28fdd3b6" text:style-name="Internet_20_link" text:visited-style-name="Visited_20_Internet_20_Link">Segments read stub</text:a> by prokushev (%2024/%09/%20 %07:%Sep)Segments read stub</text:p>
        </text:list-item>
        <text:list-item>
          <text:p text:style-name="List_20_1_Content"><text:a xlink:type="simple" xlink:href="https://github.com/osfree-project/osfree/commit/ccaeedc6107fd03c58a450ad819501ea6964d344" text:style-name="Internet_20_link" text:visited-style-name="Visited_20_Internet_20_Link">segment allocation code added. newexe.h temporary moved here.</text:a> by prokushev (%2024/%09/%20 %04:%Sep)segment allocation code added. newexe.h temporary moved here.</text:p>
        </text:list-item>
        <text:list-item>
          <text:p text:style-name="List_20_1_Content"><text:a xlink:type="simple" xlink:href="https://github.com/osfree-project/osfree/commit/a452581aa11e9dd792d2d37997f32487a5fff191" text:style-name="Internet_20_link" text:visited-style-name="Visited_20_Internet_20_Link">Make somfree9.diff apply.</text:a> by valerius2k (%2024/%09/%19 %21:%Sep)Make somfree9.diff apply.</text:p>
        </text:list-item>
        <text:list-item>
          <text:p text:style-name="List_20_1_Content"><text:a xlink:type="simple" xlink:href="https://github.com/osfree-project/osfree/commit/86d54a04d8a2e7482198f00d718b1ad493bc794e" text:style-name="Internet_20_link" text:visited-style-name="Visited_20_Internet_20_Link">libpng makefile fix</text:a> by prokushev (%2024/%09/%19 %12:%Sep)libpng makefile fix</text:p>
        </text:list-item>
        <text:list-item>
          <text:p text:style-name="List_20_1_Content"><text:a xlink:type="simple" xlink:href="https://github.com/osfree-project/osfree/commit/c1f723b7263c3f2680f6f1560d59600976abc4e4" text:style-name="Internet_20_link" text:visited-style-name="Visited_20_Internet_20_Link">EMXDOC added to tools</text:a> by prokushev (%2024/%09/%19 %12:%Sep)EMXDOC added to tools</text:p>
        </text:list-item>
        <text:list-item>
          <text:p text:style-name="List_20_1_Content"><text:a xlink:type="simple" xlink:href="https://github.com/osfree-project/osfree/commit/41f36784870f13d8500ebf4d7272eea76153758d" text:style-name="Internet_20_link" text:visited-style-name="Visited_20_Internet_20_Link">Merge branch 'master' of https://github.com/osfree-project/osfree</text:a> by prokushev (%2024/%09/%19 %11:%Sep)Merge branch 'master' of https://github.com/osfree-project/osfree</text:p>
        </text:list-item>
        <text:list-item>
          <text:p text:style-name="List_20_1_Content"><text:a xlink:type="simple" xlink:href="https://github.com/osfree-project/osfree/commit/831192e5d4fe433e19a7231c3e441207d8b7d449" text:style-name="Internet_20_link" text:visited-style-name="Visited_20_Internet_20_Link">Delete REXX documentation (moved to wiki), update libpng.</text:a> by prokushev (%2024/%09/%19 %11:%Sep)Delete REXX documentation (moved to wiki), update libpng.</text:p>
        </text:list-item>
        <text:list-item>
          <text:p text:style-name="List_20_1_Content"><text:a xlink:type="simple" xlink:href="https://github.com/osfree-project/osfree/commit/241125538dbed289c67be5944d6f0f291016fdca" text:style-name="Internet_20_link" text:visited-style-name="Visited_20_Internet_20_Link">Merge branch 'master' of https://github.com/osfree-project/osfree</text:a> by prokushev (%2024/%09/%19 %09:%Sep)Merge branch 'master' of https://github.com/osfree-project/osfree</text:p>
        </text:list-item>
        <text:list-item>
          <text:p text:style-name="List_20_1_Content_Last"><text:a xlink:type="simple" xlink:href="https://github.com/osfree-project/osfree/commit/702aceb5c79b2601e0c59e8d92358a869dcb66f8" text:style-name="Internet_20_link" text:visited-style-name="Visited_20_Internet_20_Link">small changes</text:a> by prokushev (%2024/%09/%19 %09:%Sep)small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админ одобрит вашу учетную запись, вы получите доступ ко всем пяти частям сайта. Проверка аккаунтов со стороны админа была введена после многочисленных попыток спамботов зарегистрировать фантомные аккаунты.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0::22:11</meta:creation-date>
    <dc:creator>Generated</dc:creator>
    <dc:date>2024-09-21T00::22:11</dc:date>
    <dc:language>en-US</dc:language>
    <meta:editing-cycles>1</meta:editing-cycles>
    <meta:editing-duration>PT0S</meta:editing-duration>
    <dc:title>ru:start</dc:title>
  </office:meta>
</office:document-meta>
</file>