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разработка_и_продвижение_проекта_osfree_ведется_группами_участников_проекта_1"/><text:bookmark-start text:name="разработка_и_продвижение_проекта_osfree_ведется_группами_участников_проекта"/>Разработка и продвижение проекта osFree ведется группами участников проекта:<text:bookmark-end text:name="__RefHeading___разработка_и_продвижение_проекта_osfree_ведется_группами_участников_проекта_1"/><text:bookmark-end text:name="разработка_и_продвижение_проекта_osfree_ведется_группами_участников_проекта"/></text:h>
      <text:list text:style-name="List_20_1" text:continue-numbering="false">
        <text:list-item>
          <text:p text:style-name="List_20_1_Content_First"> <text:a xlink:type="simple" xlink:href="http://osfree.org/doku/doku.php?id=ru:teams:web" text:style-name="Internet_20_link" text:visited-style-name="Visited_20_Internet_20_Link">Web team</text:a> управляет “лицом” проекта osFree - web-сервисами</text:p>
        </text:list-item>
        <text:list-item>
          <text:p text:style-name="List_20_1_Content"> <text:a xlink:type="simple" xlink:href="http://osfree.org/doku/doku.php?id=ru:teams:build" text:style-name="Internet_20_link" text:visited-style-name="Visited_20_Internet_20_Link">Build team</text:a> занимается настройкой системы сборки исходников, и написанием скриптов и мейкфайлов. Build team также должна генерировать еженедельные сборки osFree.</text:p>
        </text:list-item>
        <text:list-item>
          <text:p text:style-name="List_20_1_Content"> <text:a xlink:type="simple" xlink:href="http://osfree.org/doku/doku.php?id=ru:teams:boot" text:style-name="Internet_20_link" text:visited-style-name="Visited_20_Internet_20_Link">The Boot Team</text:a> занимается процессом загрузки osFree.</text:p>
        </text:list-item>
        <text:list-item>
          <text:p text:style-name="List_20_1_Content"> <text:a xlink:type="simple" xlink:href="http://osfree.org/doku/doku.php?id=en:teams:cmd" text:style-name="Internet_20_link" text:visited-style-name="Visited_20_Internet_20_Link">The CLI Team</text:a> занимается проектированием и разработкой интерфейса командной строки и утилитами командной строки</text:p>
        </text:list-item>
        <text:list-item>
          <text:p text:style-name="List_20_1_Content_Last"> <text:a xlink:type="simple" xlink:href="http://osfree.org/doku/doku.php?id=en:teams:docs" text:style-name="Internet_20_link" text:visited-style-name="Visited_20_Internet_20_Link">The Documentation Team</text:a> поддерживает документацию. Она также контролирует часть контента веб-страниц, относительно документации системы. Документация исходного кода контролируется в кооперации с разработчиками описываемых компонентов.</text:p>
        </text:list-item>
      </text:list>
      <text:p text:style-name="Text_20_body">Документация исходного кода сопровождается той командой, которая пишет этот код.</text:p>
      <text:h text:style-name="Heading_20_4" text:outline-level="4"><text:bookmark-start text:name="__RefHeading___разработчики_osfree_бывшие_и_или_активные_и_сотрудничающие_с_проектом_2"/><text:bookmark-start text:name="разработчики_osfree_бывшие_и_или_активные_и_сотрудничающие_с_проектом"/>Разработчики osFree (бывшие и/или активные) и сотрудничающие с проектом<text:bookmark-end text:name="__RefHeading___разработчики_osfree_бывшие_и_или_активные_и_сотрудничающие_с_проектом_2"/><text:bookmark-end text:name="разработчики_osfree_бывшие_и_или_активные_и_сотрудничающие_с_проектом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администратор CVS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Разработчик оригинального FreeLD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Разработчик DISKCOMP/SORT (FreeDOS)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Разработчик утилиты FIND (FreeDOS)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SORT (FreeDOS)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Разработчик/в прошлом координатор проекта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Разработчики командного процессора 4OS2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Редактор контента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Вебмастер и админ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Разработчик COMP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Разработчик DISKCOMP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Система сборки/компилятор OpenWatcom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exxUtil и mkmsgf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PING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Разработчики HELPMSG.DLL/VIEW.EXE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Разработчик PING/TRACERTE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Разработчик MORE 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Разработчик xMakeIni/автор документа по CVS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Разработчик/Web/Документация/Система сборки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Copy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Разработчик/Web/Документац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4:11</meta:creation-date>
    <dc:creator>Generated</dc:creator>
    <dc:date>2026-05-15T03::54:11</dc:date>
    <dc:language>en-US</dc:language>
    <meta:editing-cycles>1</meta:editing-cycles>
    <meta:editing-duration>PT0S</meta:editing-duration>
    <dc:title>ru:teams</dc:title>
  </office:meta>
</office:document-meta>
</file>