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5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5h_1"/><text:bookmark-start text:name="int_21h_ah_44h_al_05h"/>Int 21H, AH=44H, AL=05H<text:bookmark-end text:name="__RefHeading___int_21h_ah_44h_al_05h_1"/><text:bookmark-end text:name="int_21h_ah_44h_al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TO BLOCK DEVICE CONTROL CHANNEL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5h<text:line-break/>BL = drive number (00h = default, 01h = A:, etc)<text:line-break/>CX = number of bytes to write<text:line-break/>DS:DX -&gt; data to wri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Return: CF clear if successful</text:p>
      <text:p text:style-name="Preformatted_20_Text"><text:s text:c="4"/>AX = number of bytes actually written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format of data is driver-specific<text:line-break/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4403h“DOS”,AX=4404h“DOS”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#en:docs:dos:api:int21:44:05" text:style-name="Local_20_link" text:visited-style-name="Visited_20_Local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4::07:38</meta:creation-date>
    <dc:creator>Generated</dc:creator>
    <dc:date>2024-04-28T04::07:38</dc:date>
    <dc:language>en-US</dc:language>
    <meta:editing-cycles>1</meta:editing-cycles>
    <meta:editing-duration>PT0S</meta:editing-duration>
    <dc:title>en:docs:dos:api:int21:44:05</dc:title>
  </office:meta>
</office:document-meta>
</file>