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6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6h_1"/><text:bookmark-start text:name="int_21h_ah_44h_al_06h"/>Int 21H, AH=44H, AL=06H<text:bookmark-end text:name="__RefHeading___int_21h_ah_44h_al_06h_1"/><text:bookmark-end text:name="int_21h_ah_44h_al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INPUT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6h<text:line-break/>BX = file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L = input status<text:line-break/><text:tab/>00h not ready (device) or at EOF (file)<text:line-break/><text:tab/>FFh ready<text:line-break/><text:s text:c="4"/>AH may be destroyed (refer to note)<text:line-break/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files may not register as being at EOF if positioned there by AH=42h<text:line-break/>under DOS 5.0, on a successful return, AH contains either the next<text:line-break/><text:s text:c="2"/>character which will be read or 1Ah if at EOF; under a Windows95<text:line-break/><text:s text:c="2"/>DOS box, AH seems to be either unchanged or 00h<text:line-break/>this function was not supported by Digital Research's DOS Plus<text:line-break/> the CLOCK$ device under DR DOS 3.41 always indicates 'Ready'; this was<text:line-break/><text:s text:c="2"/>corrected in v5.0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4407h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#en:docs:dos:api:int21:44:06" text:style-name="Local_20_link" text:visited-style-name="Visited_20_Local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1::20:41</meta:creation-date>
    <dc:creator>Generated</dc:creator>
    <dc:date>2024-04-29T01::20:41</dc:date>
    <dc:language>en-US</dc:language>
    <meta:editing-cycles>1</meta:editing-cycles>
    <meta:editing-duration>PT0S</meta:editing-duration>
    <dc:title>en:docs:dos:api:int21:44:06</dc:title>
  </office:meta>
</office:document-meta>
</file>