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0h_1"/><text:bookmark-start text:name="int_21h_ah_65h_al_00h"/>Int 21H, AH=65H, AL=00H<text:bookmark-end text:name="__RefHeading___int_21h_ah_65h_al_00h_1"/><text:bookmark-end text:name="int_21h_ah_65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7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GENERAL INTERNATIONALIZATION INF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F clear if successful<text:line-break/>AX = system code page<text:line-break/>CX = number of bytes copied from supplied buffer<text:line-break/>CF set on error<text:line-break/>AX = error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ill not overwrite the country or code-page numbers, but can be used to modify all other data about the country and code pag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65h"GET EXTENDED" - AH=7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#en:docs:dos:api:int21:65:00" text:style-name="Local_20_link" text:visited-style-name="Visited_20_Local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44:53</meta:creation-date>
    <dc:creator>Generated</dc:creator>
    <dc:date>2024-05-03T12::44:53</dc:date>
    <dc:language>en-US</dc:language>
    <meta:editing-cycles>1</meta:editing-cycles>
    <meta:editing-duration>PT0S</meta:editing-duration>
    <dc:title>en:docs:dos:api:int21:65:00</dc:title>
  </office:meta>
</office:document-meta>
</file>