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0"/>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69h_al_00h_1"/><text:bookmark-start text:name="int_21h_ah_69h_al_00h"/>Int 21H, AH=69H, AL=00H<text:bookmark-end text:name="__RefHeading___int_21h_ah_69h_al_00h_1"/><text:bookmark-end text:name="int_21h_ah_69h_al_00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0h get serial number<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buffer filled with appropriate values from extended BPB</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 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Preformatted_20_Text"> AX=440Dh"DOS 3.2+"<text:line-break/> </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en:docs:dos:api:int21:69:00" text:style-name="Local_20_link" text:visited-style-name="Visited_20_Local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6::34:01</meta:creation-date>
    <dc:creator>Generated</dc:creator>
    <dc:date>2024-04-28T16::34:01</dc:date>
    <dc:language>en-US</dc:language>
    <meta:editing-cycles>1</meta:editing-cycles>
    <meta:editing-duration>PT0S</meta:editing-duration>
    <dc:title>en:docs:dos:api:int21:69:00</dc:title>
  </office:meta>
</office:document-meta>
</file>