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4h_1"/><text:bookmark-start text:name="int_31h_ah_03h_al_04h"/>Int 31H, AH=03H, AL=04H<text:bookmark-end text:name="__RefHeading___int_31h_ah_03h_al_04h_1"/><text:bookmark-end text:name="int_31h_ah_03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4H<text:line-break/>CX:DX = real mode callback address to be freed</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4H<text:tab/>invalid callback address</text:p>
      <text:h text:style-name="Heading_20_2" text:outline-level="2"><text:bookmark-start text:name="__RefHeading___notes_6"/><text:bookmark-start text:name="notes"/>Notes<text:bookmark-end text:name="__RefHeading___notes_6"/><text:bookmark-end text:name="notes"/></text:h>
      <text:p text:style-name="Text_20_body">Releases a real mode callback address that was previously allocated with the Allocate Real Mode Callback Address function (Int 31H Function 0303H).</text:p>
      <text:p text:style-name="Text_20_body">Real mode callbacks are a limited system resource. A client should release any callback that it is no longer us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6::45:57</meta:creation-date>
    <dc:creator>Generated</dc:creator>
    <dc:date>2024-04-27T06::45:57</dc:date>
    <dc:language>en-US</dc:language>
    <meta:editing-cycles>1</meta:editing-cycles>
    <meta:editing-duration>PT0S</meta:editing-duration>
    <dc:title>en:docs:dpmi:api:int31:03:04</dc:title>
  </office:meta>
</office:document-meta>
</file>