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allochuge"/>This call allocates multiple segments as a huge block of memory.</text:p>
      <text:h text:style-name="Heading_20_5" text:outline-level="5"><text:bookmark-start text:name="__RefHeading___syntax_1"/><text:bookmark-start text:name="syntax"/>Syntax<text:bookmark-end text:name="__RefHeading___syntax_1"/><text:bookmark-end text:name="syntax"/></text:h>
      <text:p text:style-name="Text_20_body"> DosAllocHuge (NumSeg, Size, Selector, MaxNumSeg,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byte segments to be allocated.
;Size (USHORT) - input : Number of bytes to be allocated in the last (non-65536-byte) segment. A value of zero indicates none.
; Selector (PSEL) - output : Address where the selector of the first segment allocated is returned.
; MaxNumSeg (USHORT) - input : Maximum number of 65536-byte segments this object occupies as a result of any subsequent <text:a xlink:type="simple" xlink:href="http://osfree.org/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
; AllocFlags (USHORT) - input : Bit indicators describing the characteristics of the segment allocated. The bits that can be set and their meanings are:
 <text:span text:style-name="Source_20_Text">'Bit        Description</text:span>'
 15-4        Reserved and must be set to zero.
 3        If segment is shared, it can be decreased in size by DosReallocHuge.
 2        Segment may be discarded by the system in low memory situations.
 1        Segment is shareable through DosGetSeg.
 0        Segment is shareable through DosGiveSeg.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8 ERROR_NOT_ENOUGH_MEMORY 
* 87 ERROR_INVALID_PARAMETER 
* 212 ERROR_LOCKED</text:p>
      <text:h text:style-name="Heading_20_5" text:outline-level="5"><text:bookmark-start text:name="__RefHeading___remarks_4"/><text:bookmark-start text:name="remarks"/>Remarks<text:bookmark-end text:name="__RefHeading___remarks_4"/><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
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considerations apply to DosAllocHuge when coding for the DOS mode:
* Requested size value is rounded up to the next paragraph (16-byte) 
* Selector is the actual segment address alloca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AllocHuge(NumSeg, Size, Selector, MaxNumSeg, AllocFlags);</text:p>
      <text:p text:style-name="Text_20_body">USHORT           NumSeg;        /* Number of 65536-byte segments */
USHORT           Size;          /* Number of bytes in last segment */
PSEL             Selector;      /* The first Selector</text:p>
      <text:p text:style-name="Preformatted_20_Text"><text:s text:c="34"/>allocated (returned) */</text:p>
      <text:p text:style-name="Text_20_body">USHORT           MaxNumSeg;     /* Max number of 65536-byte segments */
USHORT           AllocFlags;    /* Allocation flags */</text:p>
      <text:p text:style-name="Text_20_body">USHORT           rc;            /* return code */
&lt;/PRE&gt;
<text:span text:style-name="Source_20_Text">'Example</text:span>'</text:p>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ext:p text:style-name="Text_20_body">&lt;PRE&gt;
#define INCL_DOSMEMMGR</text:p>
      <text:p text:style-name="Text_20_body">#define NUMBER_OF_SEGMENTS 4
#define BYTES_IN_LAST_SEGMENT 1040
#define MAXIMUM_SEG_SIZE 8
#define ALLOC_FLAG SEG_GIVEABLE | SEG_DISCARDABLE</text:p>
      <text:p text:style-name="Text_20_body">SEL    Selector;
USHORT rc;</text:p>
      <text:p text:style-name="Text_20_body">rc = DosAllocHuge(NUMBER_OF_SEGMENTS,     /* # of 65536-byte segments */</text:p>
      <text:p text:style-name="Preformatted_20_Text"><text:s text:c="16"/>BYTES_IN_LAST_SEGMENT,<text:s text:c="2"/>/* # of bytes in last segment */<text:line-break/><text:s text:c="16"/>&amp;Selector,<text:s text:c="14"/>/* The 1st selector allocated */<text:line-break/><text:s text:c="16"/>MAXIMUM_SEG_SIZE,<text:s text:c="7"/>/* Max number of segments */<text:line-break/><text:s text:c="16"/>ALLOC_FLAG);<text:s text:c="12"/>/* Allocation flags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AllocHuge:FAR
INCL_DOSMEMMGR      EQU 1</text:p>
      <text:p text:style-name="Text_20_body">PUSH   WORD    NumSeg        ;Number of 65536-byte segments
PUSH   WORD    Size          ;Number of bytes in last segment
PUSH@  WORD    Selector      ;The first Selector allocated (returned)
PUSH   WORD    MaxNumSeg     ;Max number of 65536-byte segments
PUSH   WORD    AllocFlags    ;Allocation flags
CALL   Dos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19:12</meta:creation-date>
    <dc:creator>Generated</dc:creator>
    <dc:date>2024-04-29T05::19:12</dc:date>
    <dc:language>en-US</dc:language>
    <meta:editing-cycles>1</meta:editing-cycles>
    <meta:editing-duration>PT0S</meta:editing-duration>
    <dc:title>en:docs:fapi:dosallochuge</dc:title>
  </office:meta>
</office:document-meta>
</file>