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osfree.org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://osfree.org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://osfree.org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://osfree.org/doku/doku.php?id=en:docs:fapi:dossuballoc" text:style-name="Internet_20_link" text:visited-style-name="Visited_20_Internet_20_Link">DosSubAlloc</text:a> request. If the block specified overlaps memory in the segment that is not suballocated, an error is returned. Like <text:a xlink:type="simple" xlink:href="http://osfree.org/doku/doku.php?id=en:docs:fapi:dossuballoc" text:style-name="Internet_20_link" text:visited-style-name="Visited_20_Internet_20_Link">DosSubAlloc</text:a>, the size parameter must be a multiple of four bytes; otherwise, it is rounded up to a multiple of four bytes.</text:p>
      <text:p text:style-name="Text_20_body">The allocated segment is freed by calling <text:a xlink:type="simple" xlink:href="http://osfree.org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7:33</meta:creation-date>
    <dc:creator>Generated</dc:creator>
    <dc:date>2024-04-27T08::37:33</dc:date>
    <dc:language>en-US</dc:language>
    <meta:editing-cycles>1</meta:editing-cycles>
    <meta:editing-duration>PT0S</meta:editing-duration>
    <dc:title>en:docs:fapi:dossubfree</dc:title>
  </office:meta>
</office:document-meta>
</file>