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queel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This call returns the current status for the mouse device driver event queu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QueEl <text:span text:style-name="highlight_br0">(</text:span>QueDataRecord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QueDataRecord (PMOUQUEINFO) - output : Address of the mouse queue status structure:</text:p>
          <text:list text:style-name="List_20_1">
            <text:list-item>
              <text:p text:style-name="List_20_1_Content"> numqelements (USHORT) : Current number of event queue elements, in the range 0 &lt;&gt; value &lt;&gt; maxnumqelements.</text:p>
            </text:list-item>
            <text:list-item>
              <text:p text:style-name="List_20_1_Content"> maxnumqelements (USHORT) : Maximum number of queue elements as specified in the QSIZE = NN parameter in DEVICE=MOUSExxx.SYS statement in CONFIG.SYS.</text:p>
            </text:list-item>
          </text:list>
        </text:list-item>
        <text:list-item>
          <text:p text:style-name="List_20_1_Content_Last"> DeviceHandle (HMOU) - input : Contains the handle of the mouse device obtained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 NO_ERROR</text:p>
        </text:list-item>
        <text:list-item>
          <text:p text:style-name="List_20_1_Content"> 385  ERROR_MOUSE_NO_DEVICE</text:p>
        </text:list-item>
        <text:list-item>
          <text:p text:style-name="List_20_1_Content"> 466  ERROR_MOU_DETACHED</text:p>
        </text:list-item>
        <text:list-item>
          <text:p text:style-name="List_20_1_Content"> 501  ERROR_MOUSE_NO_CONSOLE</text:p>
        </text:list-item>
        <text:list-item>
          <text:p text:style-name="List_20_1_Content_Last"> 505 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2"/><text:span text:style-name="highlight_coMULTI">/* mouqi */</text:span><text:line-break/><text:s text:c="2"/>USHORT cEvents<text:span text:style-name="highlight_sy0">;</text:span><text:s text:c="13"/><text:span text:style-name="highlight_coMULTI">/* current number of event queue elements */</text:span><text:line-break/><text:s text:c="2"/>USHORT cmaxEvents<text:span text:style-name="highlight_sy0">;</text:span><text:s text:c="10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4"/>ueDataRecord<text:span text:style-name="highlight_sy0">;</text:span> <text:span text:style-name="highlight_coMULTI">/* Ptr to 2-word structure */</text:span><text:line-break/>HMOU<text:s text:c="11"/>DeviceHandle<text:span text:style-name="highlight_sy0">;</text:span> <text:span text:style-name="highlight_coMULTI">/* Mouse device handle */</text:span><text:line-break/> <text:line-break/>USHORT<text:s text:c="9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9::10:32</meta:creation-date>
    <dc:creator>Generated</dc:creator>
    <dc:date>2024-04-30T19::10:32</dc:date>
    <dc:language>en-US</dc:language>
    <meta:editing-cycles>1</meta:editing-cycles>
    <meta:editing-duration>PT0S</meta:editing-duration>
    <dc:title>en:docs:fapi:mougetnumqueel</dc:title>
  </office:meta>
</office:document-meta>
</file>