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osfree.org/doku/doku.php?id=en:docs:general:neutral"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We don't want to lose forces on this goal, so we'll most probably reuse QEMU here.</text:p>
      <text:p text:style-name="Text_20_body"><text:span text:style-name="Strong_20_Emphasis"><text:a xlink:type="simple" xlink:href="http://osfree.org/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1::22:09</meta:creation-date>
    <dc:creator>Generated</dc:creator>
    <dc:date>2024-05-01T01::22:09</dc:date>
    <dc:language>en-US</dc:language>
    <meta:editing-cycles>1</meta:editing-cycles>
    <meta:editing-duration>PT0S</meta:editing-duration>
    <dc:title>en:docs:general:index</dc:title>
  </office:meta>
</office:document-meta>
</file>