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osfree.org/doku/doku.php?id=en:docs:pm:index" text:style-name="Internet_20_link" text:visited-style-name="Visited_20_Internet_20_Link">Documentation</text:a> on PM implementation based on FreePM</text:p>
        </text:list-item>
        <text:list-item>
          <text:p text:style-name="List_20_1_Content_Last"> <text:a xlink:type="simple" xlink:href="http://osfree.org/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19"/><text:bookmark-start text:name="graphical_program_interface_gpi"/>Graphical Program Interface (GPI)<text:bookmark-end text:name="__RefHeading___graphical_program_interface_gpi_19"/><text:bookmark-end text:name="graphical_program_interface_gpi"/></text:h>
      <text:p text:style-name="Text_20_body">The GPI <text:note text:id="ftn2" text:note-class="footnote"><text:note-citation text:label="3)">3)</text:note-citation><text:note-body><text:p text:style-name="Text_20_body">Graphical Program Interface</text:p></text:note-body></text:note> is the graphical engine of Presentation Manager. It is  based on PM GRE <text:note text:id="ftn3" text:note-class="footnote"><text:note-citation text:label="4)">4)</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4" text:note-class="footnote"><text:note-citation text:label="5)">5)</text:note-citation><text:note-body><text:p text:style-name="Text_20_body">Device Context</text:p></text:note-body></text:note>. OS/2 PM is redesigned, so Programs operate on PS <text:note text:id="ftn5" text:note-class="footnote"><text:note-citation text:label="6)">6)</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0"/><text:bookmark-start text:name="graphics_runtime_environment_os_2_pm_gre_and_presentation_drivers"/>Graphics Runtime Environment (OS/2 PM GRE) and Presentation Drivers<text:bookmark-end text:name="__RefHeading___graphics_runtime_environment_os_2_pm_gre_and_presentation_drivers_20"/><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1"/><text:bookmark-start text:name="the_gradd_model"/>The GRADD model<text:bookmark-end text:name="__RefHeading___the_gradd_model_21"/><text:bookmark-end text:name="the_gradd_model"/></text:h>
      <text:h text:style-name="Heading_20_4" text:outline-level="4"><text:bookmark-start text:name="__RefHeading___video_protected_mode_interface_pmi_22"/><text:bookmark-start text:name="video_protected_mode_interface_pmi"/>Video Protected Mode Interface (PMI)<text:bookmark-end text:name="__RefHeading___video_protected_mode_interface_pmi_22"/><text:bookmark-end text:name="video_protected_mode_interface_pmi"/></text:h>
      <text:h text:style-name="Heading_20_3" text:outline-level="3"><text:bookmark-start text:name="__RefHeading___vio_kbd_mou_console_api_23"/><text:bookmark-start text:name="vio_kbd_mou_console_api"/>VIO/KBD/MOU (Console API)<text:bookmark-end text:name="__RefHeading___vio_kbd_mou_console_api_23"/><text:bookmark-end text:name="vio_kbd_mou_console_api"/></text:h>
      <text:h text:style-name="Heading_20_4" text:outline-level="4"><text:bookmark-start text:name="__RefHeading___vio_and_bvh_s_base_video_handlers_24"/><text:bookmark-start text:name="vio_and_bvh_s_base_video_handlers"/>VIO and BVH's (Base Video Handlers)<text:bookmark-end text:name="__RefHeading___vio_and_bvh_s_base_video_handlers_24"/><text:bookmark-end text:name="vio_and_bvh_s_base_video_handlers"/></text:h>
      <text:h text:style-name="Heading_20_3" text:outline-level="3"><text:bookmark-start text:name="__RefHeading___framebuffer_interface_25"/><text:bookmark-start text:name="framebuffer_interface"/>Framebuffer Interface<text:bookmark-end text:name="__RefHeading___framebuffer_interface_25"/><text:bookmark-end text:name="framebuffer_interface"/></text:h>
      <text:h text:style-name="Heading_20_4" text:outline-level="4"><text:bookmark-start text:name="__RefHeading___virtual_framebuffer_over_gradd_driver_26"/><text:bookmark-start text:name="virtual_framebuffer_over_gradd_driver"/>Virtual Framebuffer over GRADD driver<text:bookmark-end text:name="__RefHeading___virtual_framebuffer_over_gradd_driver_26"/><text:bookmark-end text:name="virtual_framebuffer_over_gradd_driver"/></text:h>
      <text:h text:style-name="Heading_20_4" text:outline-level="4"><text:bookmark-start text:name="__RefHeading___bvh_and_pm_gre_on_top_of_a_framebuffer_interface_27"/><text:bookmark-start text:name="bvh_and_pm_gre_on_top_of_a_framebuffer_interface"/>BVH and PM GRE on top of a Framebuffer interface<text:bookmark-end text:name="__RefHeading___bvh_and_pm_gre_on_top_of_a_framebuffer_interface_27"/><text:bookmark-end text:name="bvh_and_pm_gre_on_top_of_a_framebuffer_interface"/></text:h>
      <text:h text:style-name="Heading_20_3" text:outline-level="3"><text:bookmark-start text:name="__RefHeading___the_current_osfree_pm_prototype_28"/><text:bookmark-start text:name="the_current_osfree_pm_prototype"/>The current osFree PM prototype<text:bookmark-end text:name="__RefHeading___the_current_osfree_pm_prototype_28"/><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0::14:14</meta:creation-date>
    <dc:creator>Generated</dc:creator>
    <dc:date>2024-04-29T10::14:14</dc:date>
    <dc:language>en-US</dc:language>
    <meta:editing-cycles>1</meta:editing-cycles>
    <meta:editing-duration>PT0S</meta:editing-duration>
    <dc:title>en:docs:os2:architecture</dc:title>
  </office:meta>
</office:document-meta>
</file>