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scalls"/>Please help to find info about enries marked as <text:span text:style-name="Emphasis">No info</text:span></text:span></text:p>
      <text:h text:style-name="Heading_20_2" text:outline-level="2"><text:bookmark-start text:name="__RefHeading___bvscalls_1"/><text:bookmark-start text:name="bvscalls"/>BVSCALLS<text:bookmark-end text:name="__RefHeading___bvscalls_1"/><text:bookmark-end text:name="bvscalls"/></text:h>
      <text:p text:style-name="Text_20_body">This is forwarder DLL to <text:a xlink:type="simple" xlink:href="http://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BVSGETPTRDRAWNAME </text:p>
          </table:table-cell>
          <table:table-cell office:value-type="string" table:style-name="tablecell">
            <text:p text:style-name="tablealignleft"> Forwarder to DOSCALLS.8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BVSMAIN </text:p>
          </table:table-cell>
          <table:table-cell office:value-type="string" table:style-name="tablecell">
            <text:p text:style-name="tablealignleft"> Forwarder to DOSCALLS.8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BVSREDRAWSIZE </text:p>
          </table:table-cell>
          <table:table-cell office:value-type="string" table:style-name="tablecell">
            <text:p text:style-name="tablealignleft"> Forwarder to DOSCALLS.846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BVSMAIN functions number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umber </text:p>
          </table:table-cell>
          <table:table-cell office:value-type="string" table:style-name="tableheader">
            <text:p text:style-name="Table_20_Heading"> Name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VioGetPhysBuf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ioGetBuf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ioShowBuf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ioGetCurPos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ioGetCurTyp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ioGetMod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ioSetCurPos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ioSetCurTyp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ioSetMod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ioReadCharStr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ioReadCellStr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VioWrtNChar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VioWrtNAttr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ioWrtNCell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ioWrtCharStr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VioWrtCharStrAtt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VioWrtCellStr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VioWrtTTY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VioScrollUp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VioScrollDn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VioScrollLf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VioScrollRt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VioSetAnsi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VioGetAnsi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VioPrtSc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VioScrLock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VioScrUnLock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VioSavRedrawWait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VioSavRedrawUndo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VioPopUp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VioEndPopUp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VioPrtScToggl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VioModeWait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VioModeUndo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VioGetFont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VioGetConfig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VioSetCp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VioGetCp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VioSetFont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VioGetStat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VioSetStat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#en:docs:os2:modules:bvscalls" text:style-name="Local_20_link" text:visited-style-name="Visited_20_Local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46:11</meta:creation-date>
    <dc:creator>Generated</dc:creator>
    <dc:date>2024-04-27T06::46:11</dc:date>
    <dc:language>en-US</dc:language>
    <meta:editing-cycles>1</meta:editing-cycles>
    <meta:editing-duration>PT0S</meta:editing-duration>
    <dc:title>en:docs:os2:modules:bvscalls</dc:title>
  </office:meta>
</office:document-meta>
</file>