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doscalls"/><text:bookmark-start text:name="__RefHeading___doscalls_1"/><text:bookmark-start text:name="doscalls"/>DOSCALLS<text:bookmark-end text:name="__RefHeading___doscalls_1"/><text:bookmark-end text:name="doscalls"/></text:h>
      <text:p text:style-name="Text_20_body">The <text:a xlink:type="simple" xlink:href="http://osfree.org/doku/doku.php?id=en:docs:os2:api:cpi" text:style-name="Internet_20_link" text:visited-style-name="Visited_20_Internet_20_Link">CP (Control Program) API</text:a>. Names is not used for exports. DOSCALLS exports ONLY BY ORDINAL. Names here for reference only. <text:a xlink:type="simple" xlink:href="http://osfree.org/doku/doku.php?id=en:docs:fapi" text:style-name="Internet_20_link" text:visited-style-name="Visited_20_Internet_20_Link">FAPI</text:a> column is a flag of DOS mode support. Version column is OS/2 version in which function was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right">    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createthread" text:style-name="Internet_20_link" text:visited-style-name="Visited_20_Internet_20_Link">DOS16ICREATETHREAD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wait" text:style-name="Internet_20_link" text:visited-style-name="Visited_20_Internet_20_Link">DOS16CWAI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aitchild" text:style-name="Internet_20_link" text:visited-style-name="Visited_20_Internet_20_Link">DosWaitChild</text:a>  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ntercritsec" text:style-name="Internet_20_link" text:visited-style-name="Visited_20_Internet_20_Link">DOS16ENTERCRITSEC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execpgm" text:style-name="Internet_20_link" text:visited-style-name="Visited_20_Internet_20_Link">DOS16IEXECPGM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" text:style-name="Internet_20_link" text:visited-style-name="Visited_20_Internet_20_Link">DOS16EXIT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" text:style-name="Internet_20_link" text:visited-style-name="Visited_20_Internet_20_Link">DosExit</text:a>/<text:a xlink:type="simple" xlink:href="http://osfree.org/doku/doku.php?id=en:docs:dos:api:int21:4c" text:style-name="Internet_20_link" text:visited-style-name="Visited_20_Internet_20_Link">Int 21H, AH=4CH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critsec" text:style-name="Internet_20_link" text:visited-style-name="Visited_20_Internet_20_Link">DOS16EXITCRITSEC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itlist" text:style-name="Internet_20_link" text:visited-style-name="Visited_20_Internet_20_Link">DOS16EXITLIS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infoseg" text:style-name="Internet_20_link" text:visited-style-name="Visited_20_Internet_20_Link">DOS16GETINFOSEG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rty" text:style-name="Internet_20_link" text:visited-style-name="Visited_20_Internet_20_Link">DOS16GETPRT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" text:style-name="Internet_20_link" text:visited-style-name="Visited_20_Internet_20_Link">DosGetInfoBlock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killprocess" text:style-name="Internet_20_link" text:visited-style-name="Visited_20_Internet_20_Link">DOS16KILLPROCESS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rty" text:style-name="Internet_20_link" text:visited-style-name="Visited_20_Internet_20_Link">DOS16SETPRT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priority" text:style-name="Internet_20_link" text:visited-style-name="Visited_20_Internet_20_Link">DosSetPriorit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trace" text:style-name="Internet_20_link" text:visited-style-name="Visited_20_Internet_20_Link">DOS16PTRAC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bug" text:style-name="Internet_20_link" text:visited-style-name="Visited_20_Internet_20_Link">Dos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16HOLDSIGNAL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signalexceptionfocus" text:style-name="Internet_20_link" text:visited-style-name="Visited_20_Internet_20_Link">DosSetSignalExceptionFocu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sighandler" text:style-name="Internet_20_link" text:visited-style-name="Visited_20_Internet_20_Link">DOS16SETSIGHANDLER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exceptionhandler" text:style-name="Internet_20_link" text:visited-style-name="Visited_20_Internet_20_Link">DosSetExceptionHandl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lagprocess" text:style-name="Internet_20_link" text:visited-style-name="Visited_20_Internet_20_Link">DOS16FLAGPROCES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kepipe" text:style-name="Internet_20_link" text:visited-style-name="Visited_20_Internet_20_Link">DOS16MAKEPI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pipe" text:style-name="Internet_20_link" text:visited-style-name="Visited_20_Internet_20_Link">DosCreatePi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yssemclear" text:style-name="Internet_20_link" text:visited-style-name="Visited_20_Internet_20_Link">DOS16ISYSSEMCLEAR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mrequest" text:style-name="Internet_20_link" text:visited-style-name="Visited_20_Internet_20_Link">DOS16ISEMREQUEST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yssemset" text:style-name="Internet_20_link" text:visited-style-name="Visited_20_Internet_20_Link">DOS16ISYSSEMSET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setwait" text:style-name="Internet_20_link" text:visited-style-name="Visited_20_Internet_20_Link">DOS16SEMSET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mwait" text:style-name="Internet_20_link" text:visited-style-name="Visited_20_Internet_20_Link">DOS16ISEMWAI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uxsemwait" text:style-name="Internet_20_link" text:visited-style-name="Visited_20_Internet_20_Link">DOS16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sem" text:style-name="Internet_20_link" text:visited-style-name="Visited_20_Internet_20_Link">DOS16CLOSE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sem" text:style-name="Internet_20_link" text:visited-style-name="Visited_20_Internet_20_Link">DOS16CREAT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sem" text:style-name="Internet_20_link" text:visited-style-name="Visited_20_Internet_20_Link">DOS16OPENS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sumethread" text:style-name="Internet_20_link" text:visited-style-name="Visited_20_Internet_20_Link">DOS16RESUMETHREA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umethread" text:style-name="Internet_20_link" text:visited-style-name="Visited_20_Internet_20_Link">DosResum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spendthread" text:style-name="Internet_20_link" text:visited-style-name="Visited_20_Internet_20_Link">DOS16SUSPENDTHREAD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uspendthread" text:style-name="Internet_20_link" text:visited-style-name="Visited_20_Internet_20_Link">DosSuspend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16SETDATETIM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atetime" text:style-name="Internet_20_link" text:visited-style-name="Visited_20_Internet_20_Link">DosS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async" text:style-name="Internet_20_link" text:visited-style-name="Visited_20_Internet_20_Link">DOS16TIMERASYNC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asynctimer" text:style-name="Internet_20_link" text:visited-style-name="Visited_20_Internet_20_Link">DosAsync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start" text:style-name="Internet_20_link" text:visited-style-name="Visited_20_Internet_20_Link">DOS16TIMERSTART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arttimer" text:style-name="Internet_20_link" text:visited-style-name="Visited_20_Internet_20_Link">DosStart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imerstop" text:style-name="Internet_20_link" text:visited-style-name="Visited_20_Internet_20_Link">DOS16TIMERSTOP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optimer" text:style-name="Internet_20_link" text:visited-style-name="Visited_20_Internet_20_Link">DosStopTime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leep" text:style-name="Internet_20_link" text:visited-style-name="Visited_20_Internet_20_Link">DOS16SLEEP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leep" text:style-name="Internet_20_link" text:visited-style-name="Visited_20_Internet_20_Link">DosSl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datetime" text:style-name="Internet_20_link" text:visited-style-name="Visited_20_Internet_20_Link">DOS16GETDATETIM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datetime" text:style-name="Internet_20_link" text:visited-style-name="Visited_20_Internet_20_Link">DosGetDateTim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eg" text:style-name="Internet_20_link" text:visited-style-name="Visited_20_Internet_20_Link">DOS16ALLOCSEG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hrseg" text:style-name="Internet_20_link" text:visited-style-name="Visited_20_Internet_20_Link">DOS16ALLOCSHRSEG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hrseg" text:style-name="Internet_20_link" text:visited-style-name="Visited_20_Internet_20_Link">DOS16GETSHR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iveseg" text:style-name="Internet_20_link" text:visited-style-name="Visited_20_Internet_20_Link">DOS16GIV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llocseg" text:style-name="Internet_20_link" text:visited-style-name="Visited_20_Internet_20_Link">DOS16REALLOCSEG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16FREESEG</text:a>                  </text:p>
          </table:table-cell>
          <table:table-cell office:value-type="string" table:style-name="tablecell">
            <text:p text:style-name="tablealignleft"> Deallocates a memory segment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huge" text:style-name="Internet_20_link" text:visited-style-name="Visited_20_Internet_20_Link">DOS16ALLOCHUG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hugeshift" text:style-name="Internet_20_link" text:visited-style-name="Visited_20_Internet_20_Link">DOS16GETHUGESHIF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llochuge" text:style-name="Internet_20_link" text:visited-style-name="Visited_20_Internet_20_Link">DOS16REALLOCHUG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csalias" text:style-name="Internet_20_link" text:visited-style-name="Visited_20_Internet_20_Link">DOS16CREATECSALIAS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admodule" text:style-name="Internet_20_link" text:visited-style-name="Visited_20_Internet_20_Link">DOS16LOADMODUL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rocaddr" text:style-name="Internet_20_link" text:visited-style-name="Visited_20_Internet_20_Link">DOS16GETPROCADDR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procaddr" text:style-name="Internet_20_link" text:visited-style-name="Visited_20_Internet_20_Link">DosQuery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module" text:style-name="Internet_20_link" text:visited-style-name="Visited_20_Internet_20_Link">DOS16FREEMODUL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odhandle" text:style-name="Internet_20_link" text:visited-style-name="Visited_20_Internet_20_Link">DOS16GETMODHANDL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modulehandle" text:style-name="Internet_20_link" text:visited-style-name="Visited_20_Internet_20_Link">DosQueryModule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odname" text:style-name="Internet_20_link" text:visited-style-name="Visited_20_Internet_20_Link">DOS16GETMODNAM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modulename" text:style-name="Internet_20_link" text:visited-style-name="Visited_20_Internet_20_Link">DosQueryModule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machinemode" text:style-name="Internet_20_link" text:visited-style-name="Visited_20_Internet_20_Link">DOS16GETMACHINEMODE</text:a>           </text:p>
          </table:table-cell>
          <table:table-cell office:value-type="string" table:style-name="tablecell">
            <text:p text:style-name="tablealignleft"> Get processor mod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16BEEP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beep" text:style-name="Internet_20_link" text:visited-style-name="Visited_20_Internet_20_Link">DosBeep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iaccess" text:style-name="Internet_20_link" text:visited-style-name="Visited_20_Internet_20_Link">DOS16CLIAC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16DEVCONFIG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vconfig" text:style-name="Internet_20_link" text:visited-style-name="Visited_20_Internet_20_Link">DosDevConfig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ioctl" text:style-name="Internet_20_link" text:visited-style-name="Visited_20_Internet_20_Link">DOS16DEVIOCTL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vioctl" text:style-name="Internet_20_link" text:visited-style-name="Visited_20_Internet_20_Link">DosDevIOCtl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" text:style-name="Internet_20_link" text:visited-style-name="Visited_20_Internet_20_Link">DOS16SG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me" text:style-name="Internet_20_link" text:visited-style-name="Visited_20_Internet_20_Link">DOS16SGSWITCH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ufreset" text:style-name="Internet_20_link" text:visited-style-name="Visited_20_Internet_20_Link">DOS16BUFRESE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etbuffer" text:style-name="Internet_20_link" text:visited-style-name="Visited_20_Internet_20_Link">DosResetBuffe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16CH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currentdir" text:style-name="Internet_20_link" text:visited-style-name="Visited_20_Internet_20_Link">DosSetCurrent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gfileptr" text:style-name="Internet_20_link" text:visited-style-name="Visited_20_Internet_20_Link">DOS16CHGFILEPTR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ptr" text:style-name="Internet_20_link" text:visited-style-name="Visited_20_Internet_20_Link">DosSetFilePt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" text:style-name="Internet_20_link" text:visited-style-name="Visited_20_Internet_20_Link">DOS16CLOS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lete" text:style-name="Internet_20_link" text:visited-style-name="Visited_20_Internet_20_Link">DOS16DELE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uphandle" text:style-name="Internet_20_link" text:visited-style-name="Visited_20_Internet_20_Link">DOS16DUPHANDL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lelocks" text:style-name="Internet_20_link" text:visited-style-name="Visited_20_Internet_20_Link">DOS16FILELOCK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close" text:style-name="Internet_20_link" text:visited-style-name="Visited_20_Internet_20_Link">DOS16FINDCLOS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close" text:style-name="Internet_20_link" text:visited-style-name="Visited_20_Internet_20_Link">DosFindClos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irst" text:style-name="Internet_20_link" text:visited-style-name="Visited_20_Internet_20_Link">DOS16FINDFIRST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first" text:style-name="Internet_20_link" text:visited-style-name="Visited_20_Internet_20_Link">DosFindFirs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ext" text:style-name="Internet_20_link" text:visited-style-name="Visited_20_Internet_20_Link">DOS16FINDNEXT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indnext" text:style-name="Internet_20_link" text:visited-style-name="Visited_20_Internet_20_Link">DosFindNext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kdir" text:style-name="Internet_20_link" text:visited-style-name="Visited_20_Internet_20_Link">DOS16MK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dir" text:style-name="Internet_20_link" text:visited-style-name="Visited_20_Internet_20_Link">DosCreate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ve" text:style-name="Internet_20_link" text:visited-style-name="Visited_20_Internet_20_Link">DOS16MOVE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move" text:style-name="Internet_20_link" text:visited-style-name="Visited_20_Internet_20_Link">DosMov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newsize" text:style-name="Internet_20_link" text:visited-style-name="Visited_20_Internet_20_Link">DOS16NEWSIZE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size" text:style-name="Internet_20_link" text:visited-style-name="Visited_20_Internet_20_Link">DosSetFileSiz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ortaccess" text:style-name="Internet_20_link" text:visited-style-name="Visited_20_Internet_20_Link">DOS16PORTACC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" text:style-name="Internet_20_link" text:visited-style-name="Visited_20_Internet_20_Link">DOS16OPE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" text:style-name="Internet_20_link" text:visited-style-name="Visited_20_Internet_20_Link">DosOpen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curdir" text:style-name="Internet_20_link" text:visited-style-name="Visited_20_Internet_20_Link">DOS16QCURDIR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urrentdir" text:style-name="Internet_20_link" text:visited-style-name="Visited_20_Internet_20_Link">DosQueryCurrentDi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curdisk" text:style-name="Internet_20_link" text:visited-style-name="Visited_20_Internet_20_Link">DOS16QCURDISK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urrentdisk" text:style-name="Internet_20_link" text:visited-style-name="Visited_20_Internet_20_Link">DosQueryCurrentDisk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handstate" text:style-name="Internet_20_link" text:visited-style-name="Visited_20_Internet_20_Link">DOS16QFHANDSTAT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hstate" text:style-name="Internet_20_link" text:visited-style-name="Visited_20_Internet_20_Link">DosQuery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ileinfo" text:style-name="Internet_20_link" text:visited-style-name="Visited_20_Internet_20_Link">DOS16QFILEINFO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ileinfo" text:style-name="Internet_20_link" text:visited-style-name="Visited_20_Internet_20_Link">DosQuery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ilemode" text:style-name="Internet_20_link" text:visited-style-name="Visited_20_Internet_20_Link">DOS16QFILEMOD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ilemode" text:style-name="Internet_20_link" text:visited-style-name="Visited_20_Internet_20_Link">DosQuery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sinfo" text:style-name="Internet_20_link" text:visited-style-name="Visited_20_Internet_20_Link">DOS16QFSINFO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fsinfo" text:style-name="Internet_20_link" text:visited-style-name="Visited_20_Internet_20_Link">DosQuery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handtype" text:style-name="Internet_20_link" text:visited-style-name="Visited_20_Internet_20_Link">DOS16QHANDTYP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htype" text:style-name="Internet_20_link" text:visited-style-name="Visited_20_Internet_20_Link">DosQueryHTyp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verify" text:style-name="Internet_20_link" text:visited-style-name="Visited_20_Internet_20_Link">DOS16QVERIFY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verify" text:style-name="Internet_20_link" text:visited-style-name="Visited_20_Internet_20_Link">DosQuery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read" text:style-name="Internet_20_link" text:visited-style-name="Visited_20_Internet_20_Link">DOS16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mdir" text:style-name="Internet_20_link" text:visited-style-name="Visited_20_Internet_20_Link">DOS16RMDI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deletedir" text:style-name="Internet_20_link" text:visited-style-name="Visited_20_Internet_20_Link">DosDeleteDir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ectdisk" text:style-name="Internet_20_link" text:visited-style-name="Visited_20_Internet_20_Link">DOS16SELECTDISK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efaultdisk" text:style-name="Internet_20_link" text:visited-style-name="Visited_20_Internet_20_Link">DosSetDefaultDisk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handstate" text:style-name="Internet_20_link" text:visited-style-name="Visited_20_Internet_20_Link">DOS16SETFHANDSTATE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hstate" text:style-name="Internet_20_link" text:visited-style-name="Visited_20_Internet_20_Link">DosSetFHSta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info" text:style-name="Internet_20_link" text:visited-style-name="Visited_20_Internet_20_Link">DOS16SETFILEINF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info" text:style-name="Internet_20_link" text:visited-style-name="Visited_20_Internet_20_Link">DosSetFile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mode" text:style-name="Internet_20_link" text:visited-style-name="Visited_20_Internet_20_Link">DOS16SETFILEMOD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mode" text:style-name="Internet_20_link" text:visited-style-name="Visited_20_Internet_20_Link">DosSetFileMod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maxfh" text:style-name="Internet_20_link" text:visited-style-name="Visited_20_Internet_20_Link">DOS16SETMAXFH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maxfh" text:style-name="Internet_20_link" text:visited-style-name="Visited_20_Internet_20_Link">DosSetMaxF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verify" text:style-name="Internet_20_link" text:visited-style-name="Visited_20_Internet_20_Link">DOS16SETVERIFY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write" text:style-name="Internet_20_link" text:visited-style-name="Visited_20_Internet_20_Link">DOS16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ystemservice" text:style-name="Internet_20_link" text:visited-style-name="Visited_20_Internet_20_Link">DOS16SYSTEMSERVIC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vec" text:style-name="Internet_20_link" text:visited-style-name="Visited_20_Internet_20_Link">DOS16SETVEC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ystrace" text:style-name="Internet_20_link" text:visited-style-name="Visited_20_Internet_20_Link">DOS16SYSTRAC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16GETENV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getinfoblocks" text:style-name="Internet_20_link" text:visited-style-name="Visited_20_Internet_20_Link">DosGetInfoBlock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version" text:style-name="Internet_20_link" text:visited-style-name="Visited_20_Internet_20_Link">DOS16GETVERSION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sysinfo" text:style-name="Internet_20_link" text:visited-style-name="Visited_20_Internet_20_Link">DosQuerySy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traceinfo" text:style-name="Internet_20_link" text:visited-style-name="Visited_20_Internet_20_Link">DOS16QTRACE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id" text:style-name="Internet_20_link" text:visited-style-name="Visited_20_Internet_20_Link">DOS16GETPI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2" text:style-name="Internet_20_link" text:visited-style-name="Visited_20_Internet_20_Link">DOS16OPEN2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ibinit" text:style-name="Internet_20_link" text:visited-style-name="Visited_20_Internet_20_Link">DOS16LIB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sinfo" text:style-name="Internet_20_link" text:visited-style-name="Visited_20_Internet_20_Link">DOS16SETFSINFO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sinfo" text:style-name="Internet_20_link" text:visited-style-name="Visited_20_Internet_20_Link">DosSetFSInfo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 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pathinfo" text:style-name="Internet_20_link" text:visited-style-name="Visited_20_Internet_20_Link">DOS16Q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ioctl2" text:style-name="Internet_20_link" text:visited-style-name="Visited_20_Internet_20_Link">DOS16DEVIOCTL2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canonicalize" text:style-name="Internet_20_link" text:visited-style-name="Visited_20_Internet_20_Link">DOS16ICANONICALIZ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gnd" text:style-name="Internet_20_link" text:visited-style-name="Visited_20_Internet_20_Link">DOS16SETFGN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waptaskinit" text:style-name="Internet_20_link" text:visited-style-name="Visited_20_Internet_20_Link">DOS16SWAPTASKINI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phys" text:style-name="Internet_20_link" text:visited-style-name="Visited_20_Internet_20_Link">DOS16READPHY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athinfo" text:style-name="Internet_20_link" text:visited-style-name="Visited_20_Internet_20_Link">DOS16SETPATH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proc2" text:style-name="Internet_20_link" text:visited-style-name="Visited_20_Internet_20_Link">DOS16SGSWITCHPROC2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 <text:a xlink:type="simple" xlink:href="http://osfree.org/doku/doku.php?id=en:docs:os2:api:cpi:strucheck" text:style-name="Internet_20_link" text:visited-style-name="Visited_20_Internet_20_Link">STRUCHECK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 <text:a xlink:type="simple" xlink:href="http://osfree.org/doku/doku.php?id=en:docs:os2:api:cpi:struresupdate" text:style-name="Internet_20_link" text:visited-style-name="Visited_20_Internet_20_Link">STRURESUPD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relmaxfh" text:style-name="Internet_20_link" text:visited-style-name="Visited_20_Internet_20_Link">DosISetRelMaxF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devioctl" text:style-name="Internet_20_link" text:visited-style-name="Visited_20_Internet_20_Link">DosIDevIOCtl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forcedelete" text:style-name="Internet_20_link" text:visited-style-name="Visited_20_Internet_20_Link">DosForceDelete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killthread" text:style-name="Internet_20_link" text:visited-style-name="Visited_20_Internet_20_Link">DosKill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rasinfo" text:style-name="Internet_20_link" text:visited-style-name="Visited_20_Internet_20_Link">DosQueryRA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dumpprocess" text:style-name="Internet_20_link" text:visited-style-name="Visited_20_Internet_20_Link">Dos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ppresspopups" text:style-name="Internet_20_link" text:visited-style-name="Visited_20_Internet_20_Link">Dos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mem" text:style-name="Internet_20_link" text:visited-style-name="Visited_20_Internet_20_Link">THK32ALLOC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mem" text:style-name="Internet_20_link" text:visited-style-name="Visited_20_Internet_20_Link">THK32FREE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stack" text:style-name="Internet_20_link" text:visited-style-name="Visited_20_Internet_20_Link">THK32ALLOCSTA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2compt" text:style-name="Internet_20_link" text:visited-style-name="Visited_20_Internet_20_Link">DosOpen2Comp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tda" text:style-name="Internet_20_link" text:visited-style-name="Visited_20_Internet_20_Link">DOS16GETSTD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rror" text:style-name="Internet_20_link" text:visited-style-name="Visited_20_Internet_20_Link">DOS16ERROR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rror" text:style-name="Internet_20_link" text:visited-style-name="Visited_20_Internet_20_Link">DosError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seg" text:style-name="Internet_20_link" text:visited-style-name="Visited_20_Internet_20_Link">DOS16GETSEG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ckseg" text:style-name="Internet_20_link" text:visited-style-name="Visited_20_Internet_20_Link">DOS16LOCK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unlockseg" text:style-name="Internet_20_link" text:visited-style-name="Visited_20_Internet_20_Link">DOS16UNLOCK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gswitchproc" text:style-name="Internet_20_link" text:visited-style-name="Visited_20_Internet_20_Link">DOS16SGSWITCHPROC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ramsemwake" text:style-name="Internet_20_link" text:visited-style-name="Visited_20_Internet_20_Link">DOS16IRAMSEMWAK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izeseg" text:style-name="Internet_20_link" text:visited-style-name="Visited_20_Internet_20_Link">DOS16SIZESE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emavail" text:style-name="Internet_20_link" text:visited-style-name="Visited_20_Internet_20_Link">DOS16MEMAVAIL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msemrequest" text:style-name="Internet_20_link" text:visited-style-name="Visited_20_Internet_20_Link">DosIRamSemRequest</text:a>             </text:p>
          </table:table-cell>
          <table:table-cell office:value-type="string" table:style-name="tablecell">
            <text:p text:style-name="tablealignleft"> Internal undocumented function 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hysicaldisk" text:style-name="Internet_20_link" text:visited-style-name="Visited_20_Internet_20_Link">DOS16PHYSICALDIS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p" text:style-name="Internet_20_link" text:visited-style-name="Visited_20_Internet_20_Link">DOS16GETCP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p" text:style-name="Internet_20_link" text:visited-style-name="Visited_20_Internet_20_Link">DosQueryC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setcp" text:style-name="Internet_20_link" text:visited-style-name="Visited_20_Internet_20_Link">DOS16ISETCP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lobalseg" text:style-name="Internet_20_link" text:visited-style-name="Visited_20_Internet_20_Link">DOS16GLOBALSEG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file" text:style-name="Internet_20_link" text:visited-style-name="Visited_20_Internet_20_Link">DOS16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ndsignal" text:style-name="Internet_20_link" text:visited-style-name="Visited_20_Internet_20_Link">DOS16SENDSIGNA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ugeshift" text:style-name="Internet_20_link" text:visited-style-name="Visited_20_Internet_20_Link">DOS16HUGESHIF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ugeincr" text:style-name="Internet_20_link" text:visited-style-name="Visited_20_Internet_20_Link">DOS16HUGEINC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" text:style-name="Internet_20_link" text:visited-style-name="Visited_20_Internet_20_Link">DOS16READ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ad" text:style-name="Internet_20_link" text:visited-style-name="Visited_20_Internet_20_Link">DosRead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" text:style-name="Internet_20_link" text:visited-style-name="Visited_20_Internet_20_Link">DOS16WRIT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rite" text:style-name="Internet_20_link" text:visited-style-name="Visited_20_Internet_20_Link">DosWrite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rrclass" text:style-name="Internet_20_link" text:visited-style-name="Visited_20_Internet_20_Link">DOS16ERRCLASS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rrclass" text:style-name="Internet_20_link" text:visited-style-name="Visited_20_Internet_20_Link">DosErrClass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request" text:style-name="Internet_20_link" text:visited-style-name="Visited_20_Internet_20_Link">DOS16SEMREQUES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clear" text:style-name="Internet_20_link" text:visited-style-name="Visited_20_Internet_20_Link">DOS16SEMCLEA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wait" text:style-name="Internet_20_link" text:visited-style-name="Visited_20_Internet_20_Link">DOS16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mset" text:style-name="Internet_20_link" text:visited-style-name="Visited_20_Internet_20_Link">DOS16SEM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xecpgm" text:style-name="Internet_20_link" text:visited-style-name="Visited_20_Internet_20_Link">DOS16EXECPGM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xecpgm" text:style-name="Internet_20_link" text:visited-style-name="Visited_20_Internet_20_Link">DosExecPgm</text:a>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thread" text:style-name="Internet_20_link" text:visited-style-name="Visited_20_Internet_20_Link">DOS16CREATETHREA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set" text:style-name="Internet_20_link" text:visited-style-name="Visited_20_Internet_20_Link">DOS16SUBSE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alloc" text:style-name="Internet_20_link" text:visited-style-name="Visited_20_Internet_20_Link">DOS16SUBALLOC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ubfree" text:style-name="Internet_20_link" text:visited-style-name="Visited_20_Internet_20_Link">DOS16SUBFRE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async" text:style-name="Internet_20_link" text:visited-style-name="Visited_20_Internet_20_Link">DOS16READASYN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async" text:style-name="Internet_20_link" text:visited-style-name="Visited_20_Internet_20_Link">DOS16WRITEASYN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archpath" text:style-name="Internet_20_link" text:visited-style-name="Visited_20_Internet_20_Link">DOS16SEARCHPATH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archpath" text:style-name="Internet_20_link" text:visited-style-name="Visited_20_Internet_20_Link">DosSearchPath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anenv" text:style-name="Internet_20_link" text:visited-style-name="Visited_20_Internet_20_Link">DOS16SCANENV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canenv" text:style-name="Internet_20_link" text:visited-style-name="Visited_20_Internet_20_Link">DosScanEnv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cp" text:style-name="Internet_20_link" text:visited-style-name="Visited_20_Internet_20_Link">DOS16SETCP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procstatus" text:style-name="Internet_20_link" text:visited-style-name="Visited_20_Internet_20_Link">DOS16QPROC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resource" text:style-name="Internet_20_link" text:visited-style-name="Visited_20_Internet_20_Link">DOS16GETRESOURC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ppid" text:style-name="Internet_20_link" text:visited-style-name="Visited_20_Internet_20_Link">DOS16GETPPI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llback" text:style-name="Internet_20_link" text:visited-style-name="Visited_20_Internet_20_Link">DOS16CALLBA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llback" text:style-name="Internet_20_link" text:visited-style-name="Visited_20_Internet_20_Link">DosICallBack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tforward" text:style-name="Internet_20_link" text:visited-style-name="Visited_20_Internet_20_Link">DOS16RETFORWAR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2stackrealloc" text:style-name="Internet_20_link" text:visited-style-name="Visited_20_Internet_20_Link">DOS16R2STACKREALLOC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request" text:style-name="Internet_20_link" text:visited-style-name="Visited_20_Internet_20_Link">DOS16FSRAMSEM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clear" text:style-name="Internet_20_link" text:visited-style-name="Visited_20_Internet_20_Link">DOS16FSRAMSEMCLEAR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apptype" text:style-name="Internet_20_link" text:visited-style-name="Visited_20_Internet_20_Link">DOS16QAPPTY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proccp" text:style-name="Internet_20_link" text:visited-style-name="Visited_20_Internet_20_Link">DOS16SETPROCC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ynamictrace" text:style-name="Internet_20_link" text:visited-style-name="Visited_20_Internet_20_Link">DOS16DYNAMICTRA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sysinfo" text:style-name="Internet_20_link" text:visited-style-name="Visited_20_Internet_20_Link">DOS16QSY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makenmpipe" text:style-name="Internet_20_link" text:visited-style-name="Visited_20_Internet_20_Link">DosIMake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llnmpipe" text:style-name="Internet_20_link" text:visited-style-name="Visited_20_Internet_20_Link">DosICall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onnectnmpipe" text:style-name="Internet_20_link" text:visited-style-name="Visited_20_Internet_20_Link">DosIConnect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disconnectnmpipe" text:style-name="Internet_20_link" text:visited-style-name="Visited_20_Internet_20_Link">DosIDisconnectNmPipe</text:a>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eeknmpipe" text:style-name="Internet_20_link" text:visited-style-name="Visited_20_Internet_20_Link">DosIPeek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ipeinfo" text:style-name="Internet_20_link" text:visited-style-name="Visited_20_Internet_20_Link">DosIQNmPip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handstate" text:style-name="Internet_20_link" text:visited-style-name="Visited_20_Internet_20_Link">DosIQNmPHandStat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nmphandstate" text:style-name="Internet_20_link" text:visited-style-name="Visited_20_Internet_20_Link">DosISetNmPHand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transactnmpipe" text:style-name="Internet_20_link" text:visited-style-name="Visited_20_Internet_20_Link">DosITransact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waitnmpipe" text:style-name="Internet_20_link" text:visited-style-name="Visited_20_Internet_20_Link">DosIWaitNmPip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nmpipesem" text:style-name="Internet_20_link" text:visited-style-name="Visited_20_Internet_20_Link">DosISetNmPipeSem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nmpipesemstate" text:style-name="Internet_20_link" text:visited-style-name="Visited_20_Internet_20_Link">DosIQNmPipeSemState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wreadnmpipe" text:style-name="Internet_20_link" text:visited-style-name="Visited_20_Internet_20_Link">DosIRawReadNmPipe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wwritenmpipe" text:style-name="Internet_20_link" text:visited-style-name="Visited_20_Internet_20_Link">DosIRawWriteNmPip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attach" text:style-name="Internet_20_link" text:visited-style-name="Visited_20_Internet_20_Link">DOS16FSATTA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fsattach" text:style-name="Internet_20_link" text:visited-style-name="Visited_20_Internet_20_Link">DOS16QFSATTACH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ctl" text:style-name="Internet_20_link" text:visited-style-name="Visited_20_Internet_20_Link">DOS16FSCT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irst2" text:style-name="Internet_20_link" text:visited-style-name="Visited_20_Internet_20_Link">DOS16FINDFIRST2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kdir2" text:style-name="Internet_20_link" text:visited-style-name="Visited_20_Internet_20_Link">DOS16MKDIR2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leio" text:style-name="Internet_20_link" text:visited-style-name="Visited_20_Internet_20_Link">DOS16FILEIO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close" text:style-name="Internet_20_link" text:visited-style-name="Visited_20_Internet_20_Link">DOS16FINDNOTIFYCLOS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first" text:style-name="Internet_20_link" text:visited-style-name="Visited_20_Internet_20_Link">DOS16FINDNOTIFYFIR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notifynext" text:style-name="Internet_20_link" text:visited-style-name="Visited_20_Internet_20_Link">DOS16FINDNOTIFYNEXT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traceinfo" text:style-name="Internet_20_link" text:visited-style-name="Visited_20_Internet_20_Link">DOS16SETTRAC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ditname" text:style-name="Internet_20_link" text:visited-style-name="Visited_20_Internet_20_Link">DOS16EDITNAM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mode" text:style-name="Internet_20_link" text:visited-style-name="Visited_20_Internet_20_Link">DOS16LOGMOD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entry" text:style-name="Internet_20_link" text:visited-style-name="Visited_20_Internet_20_Link">DOS16LOGENTRY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logbuffer" text:style-name="Internet_20_link" text:visited-style-name="Visited_20_Internet_20_Link">DOS16GETLOGBUFF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register" text:style-name="Internet_20_link" text:visited-style-name="Visited_20_Internet_20_Link">DOS16LOGREGISTE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gread" text:style-name="Internet_20_link" text:visited-style-name="Visited_20_Internet_20_Link">DOS16LOG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indfromname" text:style-name="Internet_20_link" text:visited-style-name="Visited_20_Internet_20_Link">DOS16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release" text:style-name="Internet_20_link" text:visited-style-name="Visited_20_Internet_20_Link">DOS16OPLOCKRELEAS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wait" text:style-name="Internet_20_link" text:visited-style-name="Visited_20_Internet_20_Link">DOS16OPLOCK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opy" text:style-name="Internet_20_link" text:visited-style-name="Visited_20_Internet_20_Link">DosICopy</text:a> 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opy" text:style-name="Internet_20_link" text:visited-style-name="Visited_20_Internet_20_Link">DOS16COPY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apptype" text:style-name="Internet_20_link" text:visited-style-name="Visited_20_Internet_20_Link">DosIQAppType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orcedelete" text:style-name="Internet_20_link" text:visited-style-name="Visited_20_Internet_20_Link">DOS16FORCEDELET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orcedelete" text:style-name="Internet_20_link" text:visited-style-name="Visited_20_Internet_20_Link">DosForceDele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enumattribute" text:style-name="Internet_20_link" text:visited-style-name="Visited_20_Internet_20_Link">DOS16ENUMATTRIBU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lockshutdown" text:style-name="Internet_20_link" text:visited-style-name="Visited_20_Internet_20_Link">DOS16OPLOCKSHUTDOWN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hutdown" text:style-name="Internet_20_link" text:visited-style-name="Visited_20_Internet_20_Link">DOS16SHUTDOWN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resource2" text:style-name="Internet_20_link" text:visited-style-name="Visited_20_Internet_20_Link">DOS16GETRESOURCE2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resource" text:style-name="Internet_20_link" text:visited-style-name="Visited_20_Internet_20_Link">DOS16FREERESOURC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maxfh" text:style-name="Internet_20_link" text:visited-style-name="Visited_20_Internet_20_Link">DosSetMaxFH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verify" text:style-name="Internet_20_link" text:visited-style-name="Visited_20_Internet_20_Link">DosSetVerify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rrclass" text:style-name="Internet_20_link" text:visited-style-name="Visited_20_Internet_20_Link">DosErrClass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rror" text:style-name="Internet_20_link" text:visited-style-name="Visited_20_Internet_20_Link">DosError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vdm" text:style-name="Internet_20_link" text:visited-style-name="Visited_20_Internet_20_Link">DosCreateVD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xpathlen" text:style-name="Internet_20_link" text:visited-style-name="Visited_20_Internet_20_Link">DOS16MAXPATHLE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agesize" text:style-name="Internet_20_link" text:visited-style-name="Visited_20_Internet_20_Link">DOS16PAGE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ocalinfo" text:style-name="Internet_20_link" text:visited-style-name="Visited_20_Internet_20_Link">DOS16LOCAL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lobalinfo" text:style-name="Internet_20_link" text:visited-style-name="Visited_20_Internet_20_Link">DOS16GLOBAL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info" text:style-name="Internet_20_link" text:visited-style-name="Visited_20_Internet_20_Link">DosSetFile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athinfo" text:style-name="Internet_20_link" text:visited-style-name="Visited_20_Internet_20_Link">DosSetPath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efaultdisk" text:style-name="Internet_20_link" text:visited-style-name="Visited_20_Internet_20_Link">DosSetDefaultDisk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hstate" text:style-name="Internet_20_link" text:visited-style-name="Visited_20_Internet_20_Link">DosSetFHStat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sinfo" text:style-name="Internet_20_link" text:visited-style-name="Visited_20_Internet_20_Link">DosSetFSInfo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athinfo" text:style-name="Internet_20_link" text:visited-style-name="Visited_20_Internet_20_Link">DosQueryPath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htype" text:style-name="Internet_20_link" text:visited-style-name="Visited_20_Internet_20_Link">DosQueryHTyp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verify" text:style-name="Internet_20_link" text:visited-style-name="Visited_20_Internet_20_Link">DosQueryVerif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dir" text:style-name="Internet_20_link" text:visited-style-name="Visited_20_Internet_20_Link">DosDele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scanenv" text:style-name="Internet_20_link" text:visited-style-name="Visited_20_Internet_20_Link">DosScanEnv</text:a>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archpath" text:style-name="Internet_20_link" text:visited-style-name="Visited_20_Internet_20_Link">DosSearchPath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leep" text:style-name="Internet_20_link" text:visited-style-name="Visited_20_Internet_20_Link">DosSleep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datetime" text:style-name="Internet_20_link" text:visited-style-name="Visited_20_Internet_20_Link">DosG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vconfig" text:style-name="Internet_20_link" text:visited-style-name="Visited_20_Internet_20_Link">DosDevConfig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tercritsec" text:style-name="Internet_20_link" text:visited-style-name="Visited_20_Internet_20_Link">DosEnterCritSec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critsec" text:style-name="Internet_20_link" text:visited-style-name="Visited_20_Internet_20_Link">DosExitCritSec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" text:style-name="Internet_20_link" text:visited-style-name="Visited_20_Internet_20_Link">DosExit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killprocess" text:style-name="Internet_20_link" text:visited-style-name="Visited_20_Internet_20_Link">DosKill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riority" text:style-name="Internet_20_link" text:visited-style-name="Visited_20_Internet_20_Link">DosSetPriorit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umethread" text:style-name="Internet_20_link" text:visited-style-name="Visited_20_Internet_20_Link">DosResum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spendthread" text:style-name="Internet_20_link" text:visited-style-name="Visited_20_Internet_20_Link">DosSuspendThread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pipe" text:style-name="Internet_20_link" text:visited-style-name="Visited_20_Internet_20_Link">DosCreatePip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llnpipe" text:style-name="Internet_20_link" text:visited-style-name="Visited_20_Internet_20_Link">DosCall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nnectnpipe" text:style-name="Internet_20_link" text:visited-style-name="Visited_20_Internet_20_Link">DosConnect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isconnectnpipe" text:style-name="Internet_20_link" text:visited-style-name="Visited_20_Internet_20_Link">DosDisConnectN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npipe" text:style-name="Internet_20_link" text:visited-style-name="Visited_20_Internet_20_Link">DosCreateNPip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eeknpipe" text:style-name="Internet_20_link" text:visited-style-name="Visited_20_Internet_20_Link">DosPeek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hstate" text:style-name="Internet_20_link" text:visited-style-name="Visited_20_Internet_20_Link">DosQueryNPH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wreadnpipe" text:style-name="Internet_20_link" text:visited-style-name="Visited_20_Internet_20_Link">DosRawReadN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wwritenpipe" text:style-name="Internet_20_link" text:visited-style-name="Visited_20_Internet_20_Link">DosRawWrite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ipeinfo" text:style-name="Internet_20_link" text:visited-style-name="Visited_20_Internet_20_Link">DosQueryNPipeInfo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npipesemstate" text:style-name="Internet_20_link" text:visited-style-name="Visited_20_Internet_20_Link">DosQueryNPipeSemStat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nphstate" text:style-name="Internet_20_link" text:visited-style-name="Visited_20_Internet_20_Link">DosSetNPH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npipesem" text:style-name="Internet_20_link" text:visited-style-name="Visited_20_Internet_20_Link">DosSetNPipeS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transactnpipe" text:style-name="Internet_20_link" text:visited-style-name="Visited_20_Internet_20_Link">DosTransactNPi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npipe" text:style-name="Internet_20_link" text:visited-style-name="Visited_20_Internet_20_Link">DosWaitNPip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buffer" text:style-name="Internet_20_link" text:visited-style-name="Visited_20_Internet_20_Link">DosResetBuffer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currentdir" text:style-name="Internet_20_link" text:visited-style-name="Visited_20_Internet_20_Link">DosSetCurrentDi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ptr" text:style-name="Internet_20_link" text:visited-style-name="Visited_20_Internet_20_Link">DosSetFileP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ptrl" text:style-name="Internet_20_link" text:visited-style-name="Visited_20_Internet_20_Link">Dos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" text:style-name="Internet_20_link" text:visited-style-name="Visited_20_Internet_20_Link">DosClos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py" text:style-name="Internet_20_link" text:visited-style-name="Visited_20_Internet_20_Link">DosCopy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" text:style-name="Internet_20_link" text:visited-style-name="Visited_20_Internet_20_Link">DosDelete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duphandle" text:style-name="Internet_20_link" text:visited-style-name="Visited_20_Internet_20_Link">DosDupHandl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ditname" text:style-name="Internet_20_link" text:visited-style-name="Visited_20_Internet_20_Link">DosEditNam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stack" text:style-name="Internet_20_link" text:visited-style-name="Visited_20_Internet_20_Link">THK32FREESTA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close" text:style-name="Internet_20_link" text:visited-style-name="Visited_20_Internet_20_Link">DosFindClose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first" text:style-name="Internet_20_link" text:visited-style-name="Visited_20_Internet_20_Link">DosFindFirst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indnext" text:style-name="Internet_20_link" text:visited-style-name="Visited_20_Internet_20_Link">DosFindNext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vdd" text:style-name="Internet_20_link" text:visited-style-name="Visited_20_Internet_20_Link">DOS16OPENVD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questvdd" text:style-name="Internet_20_link" text:visited-style-name="Visited_20_Internet_20_Link">DOS16REQUESTV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vdd" text:style-name="Internet_20_link" text:visited-style-name="Visited_20_Internet_20_Link">DOS16CLOSE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fsattach" text:style-name="Internet_20_link" text:visited-style-name="Visited_20_Internet_20_Link">DosFSAttach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dir" text:style-name="Internet_20_link" text:visited-style-name="Visited_20_Internet_20_Link">DosCreateDir</text:a>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ve" text:style-name="Internet_20_link" text:visited-style-name="Visited_20_Internet_20_Link">DosMove</text:a>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size" text:style-name="Internet_20_link" text:visited-style-name="Visited_20_Internet_20_Link">DosSetFileSiz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sizel" text:style-name="Internet_20_link" text:visited-style-name="Visited_20_Internet_20_Link">Dos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" text:style-name="Internet_20_link" text:visited-style-name="Visited_20_Internet_20_Link">DosOpen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l" text:style-name="Internet_20_link" text:visited-style-name="Visited_20_Internet_20_Link">Dos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urrentdir" text:style-name="Internet_20_link" text:visited-style-name="Visited_20_Internet_20_Link">DosQueryCurrentDir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urrentdisk" text:style-name="Internet_20_link" text:visited-style-name="Visited_20_Internet_20_Link">DosQueryCurrentDisk</text:a>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hstate" text:style-name="Internet_20_link" text:visited-style-name="Visited_20_Internet_20_Link">DosQueryFHStat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sattach" text:style-name="Internet_20_link" text:visited-style-name="Visited_20_Internet_20_Link">DosQueryFSAttac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sinfo" text:style-name="Internet_20_link" text:visited-style-name="Visited_20_Internet_20_Link">DosQueryFSInfo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fileinfo" text:style-name="Internet_20_link" text:visited-style-name="Visited_20_Internet_20_Link">DosQueryFileInfo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child" text:style-name="Internet_20_link" text:visited-style-name="Visited_20_Internet_20_Link">DosWaitChil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ad" text:style-name="Internet_20_link" text:visited-style-name="Visited_20_Internet_20_Link">DosRead</text:a> 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write" text:style-name="Internet_20_link" text:visited-style-name="Visited_20_Internet_20_Link">DosWrite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ecpgm" text:style-name="Internet_20_link" text:visited-style-name="Visited_20_Internet_20_Link">DosExecPg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vioctl" text:style-name="Internet_20_link" text:visited-style-name="Visited_20_Internet_20_Link">DosDevIOCtl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sctl" text:style-name="Internet_20_link" text:visited-style-name="Visited_20_Internet_20_Link">DosFSCt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beep" text:style-name="Internet_20_link" text:visited-style-name="Visited_20_Internet_20_Link">DosBeep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hysicaldisk" text:style-name="Internet_20_link" text:visited-style-name="Visited_20_Internet_20_Link">DosPhysicalDis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cp" text:style-name="Internet_20_link" text:visited-style-name="Visited_20_Internet_20_Link">DosSetCp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processcp" text:style-name="Internet_20_link" text:visited-style-name="Visited_20_Internet_20_Link">DosSetProcessCp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stoptimer" text:style-name="Internet_20_link" text:visited-style-name="Visited_20_Internet_20_Link">Dos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p" text:style-name="Internet_20_link" text:visited-style-name="Visited_20_Internet_20_Link">DosQueryCp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atetime" text:style-name="Internet_20_link" text:visited-style-name="Visited_20_Internet_20_Link">DosSetDateTim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block" text:style-name="Internet_20_link" text:visited-style-name="Visited_20_Internet_20_Link">THK32ALLOCBLOCK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block" text:style-name="Internet_20_link" text:visited-style-name="Visited_20_Internet_20_Link">THK32FREEB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r3ds" text:style-name="Internet_20_link" text:visited-style-name="Visited_20_Internet_20_Link">THK32R3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list" text:style-name="Internet_20_link" text:visited-style-name="Visited_20_Internet_20_Link">Dos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protectedmem" text:style-name="Internet_20_link" text:visited-style-name="Visited_20_Internet_20_Link">Dos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iasmem" text:style-name="Internet_20_link" text:visited-style-name="Visited_20_Internet_20_Link">Dos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mem" text:style-name="Internet_20_link" text:visited-style-name="Visited_20_Internet_20_Link">DosAlloc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sharedmem" text:style-name="Internet_20_link" text:visited-style-name="Visited_20_Internet_20_Link">DosAllocSharedM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namedsharedmem" text:style-name="Internet_20_link" text:visited-style-name="Visited_20_Internet_20_Link">DosGetNamedSharedMem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sharedmem" text:style-name="Internet_20_link" text:visited-style-name="Visited_20_Internet_20_Link">DosGetSharedM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givesharedmem" text:style-name="Internet_20_link" text:visited-style-name="Visited_20_Internet_20_Link">DosGiveSharedM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mem" text:style-name="Internet_20_link" text:visited-style-name="Visited_20_Internet_20_Link">DosFreeMem</text:a>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mem" text:style-name="Internet_20_link" text:visited-style-name="Visited_20_Internet_20_Link">DosSetMem</text:a>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em" text:style-name="Internet_20_link" text:visited-style-name="Visited_20_Internet_20_Link">DosQueryMem</text:a>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emstate" text:style-name="Internet_20_link" text:visited-style-name="Visited_20_Internet_20_Link">Dos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vdd" text:style-name="Internet_20_link" text:visited-style-name="Visited_20_Internet_20_Link">Dos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questvdd" text:style-name="Internet_20_link" text:visited-style-name="Visited_20_Internet_20_Link">Dos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vdd" text:style-name="Internet_20_link" text:visited-style-name="Visited_20_Internet_20_Link">Dos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thread" text:style-name="Internet_20_link" text:visited-style-name="Visited_20_Internet_20_Link">DosCreateThread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infoblocks" text:style-name="Internet_20_link" text:visited-style-name="Visited_20_Internet_20_Link">DosGetInfoBlocks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protseg" text:style-name="Internet_20_link" text:visited-style-name="Visited_20_Internet_20_Link">DOS16ALLOCPROTSE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shrprotseg" text:style-name="Internet_20_link" text:visited-style-name="Visited_20_Internet_20_Link">DOS16ALLOCSHRPROTSEG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llocprothuge" text:style-name="Internet_20_link" text:visited-style-name="Visited_20_Internet_20_Link">DOS16ALLOCPROTHUG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ynamictrace" text:style-name="Internet_20_link" text:visited-style-name="Visited_20_Internet_20_Link">Dos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bug" text:style-name="Internet_20_link" text:visited-style-name="Visited_20_Internet_20_Link">Dos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loadmodule" text:style-name="Internet_20_link" text:visited-style-name="Visited_20_Internet_20_Link">DosLoad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ulehandle" text:style-name="Internet_20_link" text:visited-style-name="Visited_20_Internet_20_Link">DosQueryModuleHandle</text:a>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ulename" text:style-name="Internet_20_link" text:visited-style-name="Visited_20_Internet_20_Link">DosQueryModuleNam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rocaddr" text:style-name="Internet_20_link" text:visited-style-name="Visited_20_Internet_20_Link">DosQueryProcAddr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module" text:style-name="Internet_20_link" text:visited-style-name="Visited_20_Internet_20_Link">DosFreeModule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apptype" text:style-name="Internet_20_link" text:visited-style-name="Visited_20_Internet_20_Link">DosQueryAppType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eventsem" text:style-name="Internet_20_link" text:visited-style-name="Visited_20_Internet_20_Link">DosCreateEventSem</text:a>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eventsem" text:style-name="Internet_20_link" text:visited-style-name="Visited_20_Internet_20_Link">DosOpenEventSem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eventsem" text:style-name="Internet_20_link" text:visited-style-name="Visited_20_Internet_20_Link">DosCloseEventSem</text:a>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eventsem" text:style-name="Internet_20_link" text:visited-style-name="Visited_20_Internet_20_Link">Dos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posteventsem" text:style-name="Internet_20_link" text:visited-style-name="Visited_20_Internet_20_Link">Dos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eventsem" text:style-name="Internet_20_link" text:visited-style-name="Visited_20_Internet_20_Link">Dos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eventsem" text:style-name="Internet_20_link" text:visited-style-name="Visited_20_Internet_20_Link">Dos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mutexsem" text:style-name="Internet_20_link" text:visited-style-name="Visited_20_Internet_20_Link">Dos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mutexsem" text:style-name="Internet_20_link" text:visited-style-name="Visited_20_Internet_20_Link">Dos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utexsem" text:style-name="Internet_20_link" text:visited-style-name="Visited_20_Internet_20_Link">Dos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questmutexsem" text:style-name="Internet_20_link" text:visited-style-name="Visited_20_Internet_20_Link">Dos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leasemutexsem" text:style-name="Internet_20_link" text:visited-style-name="Visited_20_Internet_20_Link">Dos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utexsem" text:style-name="Internet_20_link" text:visited-style-name="Visited_20_Internet_20_Link">Dos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muxwaitsem" text:style-name="Internet_20_link" text:visited-style-name="Visited_20_Internet_20_Link">Dos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muxwaitsem" text:style-name="Internet_20_link" text:visited-style-name="Visited_20_Internet_20_Link">Dos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uxwaitsem" text:style-name="Internet_20_link" text:visited-style-name="Visited_20_Internet_20_Link">Dos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muxwaitsem" text:style-name="Internet_20_link" text:visited-style-name="Visited_20_Internet_20_Link">Dos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addmuxwaitsem" text:style-name="Internet_20_link" text:visited-style-name="Visited_20_Internet_20_Link">Dos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letemuxwaitsem" text:style-name="Internet_20_link" text:visited-style-name="Visited_20_Internet_20_Link">Dos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uxwaitsem" text:style-name="Internet_20_link" text:visited-style-name="Visited_20_Internet_20_Link">Dos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setmem" text:style-name="Internet_20_link" text:visited-style-name="Visited_20_Internet_20_Link">DosSubSetMem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allocmem" text:style-name="Internet_20_link" text:visited-style-name="Visited_20_Internet_20_Link">DosSubAlloc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freemem" text:style-name="Internet_20_link" text:visited-style-name="Visited_20_Internet_20_Link">DosSubFree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subunsetmem" text:style-name="Internet_20_link" text:visited-style-name="Visited_20_Internet_20_Link">DosSubUnset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sysinfo" text:style-name="Internet_20_link" text:visited-style-name="Visited_20_Internet_20_Link">Dos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waitthread" text:style-name="Internet_20_link" text:visited-style-name="Visited_20_Internet_20_Link">DosWaitThread</text:a>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asynctimer" text:style-name="Internet_20_link" text:visited-style-name="Visited_20_Internet_20_Link">Dos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starttimer" text:style-name="Internet_20_link" text:visited-style-name="Visited_20_Internet_20_Link">Dos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getresource" text:style-name="Internet_20_link" text:visited-style-name="Visited_20_Internet_20_Link">Dos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resource" text:style-name="Internet_20_link" text:visited-style-name="Visited_20_Internet_20_Link">Dos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exceptionhandler" text:style-name="Internet_20_link" text:visited-style-name="Visited_20_Internet_20_Link">DosSetExceptionHandle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unsetexceptionhandler" text:style-name="Internet_20_link" text:visited-style-name="Visited_20_Internet_20_Link">DosUnsetExceptionHandl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raiseexception" text:style-name="Internet_20_link" text:visited-style-name="Visited_20_Internet_20_Link">DosRaiseExcept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unwindexception" text:style-name="Internet_20_link" text:visited-style-name="Visited_20_Internet_20_Link">DosUnwind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pageusage" text:style-name="Internet_20_link" text:visited-style-name="Visited_20_Internet_20_Link">Dos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fromcs" text:style-name="Internet_20_link" text:visited-style-name="Visited_20_Internet_20_Link">DosQueryModFromC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modfromeip" text:style-name="Internet_20_link" text:visited-style-name="Visited_20_Internet_20_Link">Dos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fpdataarea" text:style-name="Internet_20_link" text:visited-style-name="Visited_20_Internet_20_Link">DosFPDataAre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tmrqueryfreq" text:style-name="Internet_20_link" text:visited-style-name="Visited_20_Internet_20_Link">Dos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tmrquerytime" text:style-name="Internet_20_link" text:visited-style-name="Visited_20_Internet_20_Link">Dos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iasperfctrs" text:style-name="Internet_20_link" text:visited-style-name="Visited_20_Internet_20_Link">Dos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configperf" text:style-name="Internet_20_link" text:visited-style-name="Visited_20_Internet_20_Link">DosConfigPerf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deconperf" text:style-name="Internet_20_link" text:visited-style-name="Visited_20_Internet_20_Link">Dos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gisterperfctrs" text:style-name="Internet_20_link" text:visited-style-name="Visited_20_Internet_20_Link">Dos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sysstate" text:style-name="Internet_20_link" text:visited-style-name="Visited_20_Internet_20_Link">Dos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cs" text:style-name="Internet_20_link" text:visited-style-name="Visited_20_Internet_20_Link">DosFlatC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ds" text:style-name="Internet_20_link" text:visited-style-name="Visited_20_Internet_20_Link">DosFlatDS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abiossupport" text:style-name="Internet_20_link" text:visited-style-name="Visited_20_Internet_20_Link">Dos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umattribute" text:style-name="Internet_20_link" text:visited-style-name="Visited_20_Internet_20_Link">DosEnumAttribu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dosproperty" text:style-name="Internet_20_link" text:visited-style-name="Visited_20_Internet_20_Link">Dos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dosproperty" text:style-name="Internet_20_link" text:visited-style-name="Visited_20_Internet_20_Link">Dos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dosproperty" text:style-name="Internet_20_link" text:visited-style-name="Visited_20_Internet_20_Link">DOS16QUERYDOSPROPERTY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dosproperty" text:style-name="Internet_20_link" text:visited-style-name="Visited_20_Internet_20_Link">DosQuery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osproperty" text:style-name="Internet_20_link" text:visited-style-name="Visited_20_Internet_20_Link">DOS16SETDOSPROPERTY</text:a>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dosproperty" text:style-name="Internet_20_link" text:visited-style-name="Visited_20_Internet_20_Link">DosSetDOSPropert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rofile" text:style-name="Internet_20_link" text:visited-style-name="Visited_20_Internet_20_Link">Dos32Profil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signalexceptionfocus" text:style-name="Internet_20_link" text:visited-style-name="Visited_20_Internet_20_Link">Dos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ndsignalexception" text:style-name="Internet_20_link" text:visited-style-name="Visited_20_Internet_20_Link">Dos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entermustcomplete" text:style-name="Internet_20_link" text:visited-style-name="Visited_20_Internet_20_Link">DosEnter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itmustcomplete" text:style-name="Internet_20_link" text:visited-style-name="Visited_20_Internet_20_Link">DosExitMustComplet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relmaxfh" text:style-name="Internet_20_link" text:visited-style-name="Visited_20_Internet_20_Link">DosSetRelMaxFH</text:a>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utmessage" text:style-name="Internet_20_link" text:visited-style-name="Visited_20_Internet_20_Link">DOS16PUTMESSAG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utmessage" text:style-name="Internet_20_link" text:visited-style-name="Visited_20_Internet_20_Link">DosPu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ruegetmessage" text:style-name="Internet_20_link" text:visited-style-name="Visited_20_Internet_20_Link">DOS16TRUEGETMESSAGE</text:a>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nsmessage" text:style-name="Internet_20_link" text:visited-style-name="Visited_20_Internet_20_Link">DOS16INSMESSAG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insertmessage" text:style-name="Internet_20_link" text:visited-style-name="Visited_20_Internet_20_Link">DosInsertMessag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nsertmessage" text:style-name="Internet_20_link" text:visited-style-name="Visited_20_Internet_20_Link">DosInsertMessage</text:a>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utmessage" text:style-name="Internet_20_link" text:visited-style-name="Visited_20_Internet_20_Link">DosPutMessage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truegetmessage" text:style-name="Internet_20_link" text:visited-style-name="Visited_20_Internet_20_Link">DosTrueGetMessage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querymessagecp" text:style-name="Internet_20_link" text:visited-style-name="Visited_20_Internet_20_Link">DOS16IQUERYMESSAGECP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uerymessagecp" text:style-name="Internet_20_link" text:visited-style-name="Visited_20_Internet_20_Link">DosIQueryMessageCP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16CASEMAP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mapcase" text:style-name="Internet_20_link" text:visited-style-name="Visited_20_Internet_20_Link">DosMapCa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ollate" text:style-name="Internet_20_link" text:visited-style-name="Visited_20_Internet_20_Link">DOS16GETCOLLAT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ollate" text:style-name="Internet_20_link" text:visited-style-name="Visited_20_Internet_20_Link">DosQueryColla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ctryinfo" text:style-name="Internet_20_link" text:visited-style-name="Visited_20_Internet_20_Link">DOS16GETCTRYINF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ctryinfo" text:style-name="Internet_20_link" text:visited-style-name="Visited_20_Internet_20_Link">DosQueryCtryInf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dbcsev" text:style-name="Internet_20_link" text:visited-style-name="Visited_20_Internet_20_Link">DOS16GETDBCSEV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dbcsenv" text:style-name="Internet_20_link" text:visited-style-name="Visited_20_Internet_20_Link">DosQueryDBCSEnv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tryinfo" text:style-name="Internet_20_link" text:visited-style-name="Visited_20_Internet_20_Link">DosQueryCtry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dbcsenv" text:style-name="Internet_20_link" text:visited-style-name="Visited_20_Internet_20_Link">DosQueryDBCSEnv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mapcase" text:style-name="Internet_20_link" text:visited-style-name="Visited_20_Internet_20_Link">DosMapCas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collate" text:style-name="Internet_20_link" text:visited-style-name="Visited_20_Internet_20_Link">DosQueryColla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akenmpipe" text:style-name="Internet_20_link" text:visited-style-name="Visited_20_Internet_20_Link">DOS16MAKE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ipeinfo" text:style-name="Internet_20_link" text:visited-style-name="Visited_20_Internet_20_Link">DOS16QNMPIPEINFO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onnectnmpipe" text:style-name="Internet_20_link" text:visited-style-name="Visited_20_Internet_20_Link">DOS16CONNECT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isconnectnmpipe" text:style-name="Internet_20_link" text:visited-style-name="Visited_20_Internet_20_Link">DOS16DISCONNECTNMPI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handstate" text:style-name="Internet_20_link" text:visited-style-name="Visited_20_Internet_20_Link">DOS16QNMPHANDSTAT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nmphandstate" text:style-name="Internet_20_link" text:visited-style-name="Visited_20_Internet_20_Link">DOS16SETNMPHAND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eeknmpipe" text:style-name="Internet_20_link" text:visited-style-name="Visited_20_Internet_20_Link">DOS16PEEK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aitnmpipe" text:style-name="Internet_20_link" text:visited-style-name="Visited_20_Internet_20_Link">DOS16WAIT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ransactnmpipe" text:style-name="Internet_20_link" text:visited-style-name="Visited_20_Internet_20_Link">DOS16TRANSACT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llnmpipe" text:style-name="Internet_20_link" text:visited-style-name="Visited_20_Internet_20_Link">DOS16CALLNMPIP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awreadnmpipe" text:style-name="Internet_20_link" text:visited-style-name="Visited_20_Internet_20_Link">DOS16RAWREADNMPI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awwritenmpipe" text:style-name="Internet_20_link" text:visited-style-name="Visited_20_Internet_20_Link">DOS16RAWWRITENMPIP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nmpipesem" text:style-name="Internet_20_link" text:visited-style-name="Visited_20_Internet_20_Link">DOS16SETNMPIPE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nmpipesemstate" text:style-name="Internet_20_link" text:visited-style-name="Visited_20_Internet_20_Link">DOS16QNMPIPESEM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://osfree.org/doku/doku.php?id=en:docs:os2:api:cpi:startlazywriter" text:style-name="Internet_20_link" text:visited-style-name="Visited_20_Internet_20_Link">StartLazyWrite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://osfree.org/doku/doku.php?id=en:docs:os2:api:cpi:queinst_data" text:style-name="Internet_20_link" text:visited-style-name="Visited_20_Internet_20_Link">_QueInst_Dat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hutdown" text:style-name="Internet_20_link" text:visited-style-name="Visited_20_Internet_20_Link">DosShutdow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cachemodule" text:style-name="Internet_20_link" text:visited-style-name="Visited_20_Internet_20_Link">DosICacheModule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placemodule" text:style-name="Internet_20_link" text:visited-style-name="Visited_20_Internet_20_Link">DosReplaceModul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acknowledgesignalexception" text:style-name="Internet_20_link" text:visited-style-name="Visited_20_Internet_20_Link">Dos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tib" text:style-name="Internet_20_link" text:visited-style-name="Visited_20_Internet_20_Link">DosTIB</text:a>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mrqueryfreq" text:style-name="Internet_20_link" text:visited-style-name="Visited_20_Internet_20_Link">DOS16TMRQUERYFREQ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tmrquerytime" text:style-name="Internet_20_link" text:visited-style-name="Visited_20_Internet_20_Link">DOS16TMRQUERYTI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gisterperfctrs" text:style-name="Internet_20_link" text:visited-style-name="Visited_20_Internet_20_Link">DOS16REGISTERPERFCTR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lattosel" text:style-name="Internet_20_link" text:visited-style-name="Visited_20_Internet_20_Link">DOS16FLATTOSEL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flattosel" text:style-name="Internet_20_link" text:visited-style-name="Visited_20_Internet_20_Link">DosFlatToSe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toflat" text:style-name="Internet_20_link" text:visited-style-name="Visited_20_Internet_20_Link">DOS16SELTOFLAT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ltoflat" text:style-name="Internet_20_link" text:visited-style-name="Visited_20_Internet_20_Link">DosSelToFla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lattosel" text:style-name="Internet_20_link" text:visited-style-name="Visited_20_Internet_20_Link">DosFlatToSel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ltoflat" text:style-name="Internet_20_link" text:visited-style-name="Visited_20_Internet_20_Link">DosSelToFla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odelaycnt" text:style-name="Internet_20_link" text:visited-style-name="Visited_20_Internet_20_Link">DosIODelayCn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locks" text:style-name="Internet_20_link" text:visited-style-name="Visited_20_Internet_20_Link">DosSetFileLocks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filelocksl" text:style-name="Internet_20_link" text:visited-style-name="Visited_20_Internet_20_Link">Dos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ncellockrequest" text:style-name="Internet_20_link" text:visited-style-name="Visited_20_Internet_20_Link">DosCancelLockRequest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ancellockrequestl" text:style-name="Internet_20_link" text:visited-style-name="Visited_20_Internet_20_Link">DosCancelLockRequest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://osfree.org/doku/doku.php?id=en:docs:os2:api:cpi:logopen" text:style-name="Internet_20_link" text:visited-style-name="Visited_20_Internet_20_Link">LogOpe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://osfree.org/doku/doku.php?id=en:docs:os2:api:cpi:logclose" text:style-name="Internet_20_link" text:visited-style-name="Visited_20_Internet_20_Link">LogClose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://osfree.org/doku/doku.php?id=en:docs:os2:api:cpi:logaddentries" text:style-name="Internet_20_link" text:visited-style-name="Visited_20_Internet_20_Link">LogAdd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://osfree.org/doku/doku.php?id=en:docs:os2:api:cpi:loggetentries" text:style-name="Internet_20_link" text:visited-style-name="Visited_20_Internet_20_Link">LogGetEntri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4 </text:p>
          </table:table-cell>
          <table:table-cell office:value-type="string" table:style-name="tablecell">
            <text:p text:style-name="tablealignleft"> <text:a xlink:type="simple" xlink:href="http://osfree.org/doku/doku.php?id=en:docs:os2:api:cpi:logsetstate" text:style-name="Internet_20_link" text:visited-style-name="Visited_20_Internet_20_Link">LogSetSta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left"> <text:a xlink:type="simple" xlink:href="http://osfree.org/doku/doku.php?id=en:docs:os2:api:cpi:logsetname" text:style-name="Internet_20_link" text:visited-style-name="Visited_20_Internet_20_Link">LogSetNam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6 </text:p>
          </table:table-cell>
          <table:table-cell office:value-type="string" table:style-name="tablecell">
            <text:p text:style-name="tablealignleft"> <text:a xlink:type="simple" xlink:href="http://osfree.org/doku/doku.php?id=en:docs:os2:api:cpi:logquerystate" text:style-name="Internet_20_link" text:visited-style-name="Visited_20_Internet_20_Link">LogQuerySta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changenotify" text:style-name="Internet_20_link" text:visited-style-name="Visited_20_Internet_20_Link">DOS16OPENCHANGENOTIFY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changenotify" text:style-name="Internet_20_link" text:visited-style-name="Visited_20_Internet_20_Link">DosOpen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setchangenotify" text:style-name="Internet_20_link" text:visited-style-name="Visited_20_Internet_20_Link">DOS16RESETCHANGENOTIFY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setchangenotify" text:style-name="Internet_20_link" text:visited-style-name="Visited_20_Internet_20_Link">DosReset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changenotify" text:style-name="Internet_20_link" text:visited-style-name="Visited_20_Internet_20_Link">DOS16CLOSECHANGENOTIFY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changenotify" text:style-name="Internet_20_link" text:visited-style-name="Visited_20_Internet_20_Link">DosCloseChangeNotif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changenotify" text:style-name="Internet_20_link" text:visited-style-name="Visited_20_Internet_20_Link">DosOpenChangeNotif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setchangenotify" text:style-name="Internet_20_link" text:visited-style-name="Visited_20_Internet_20_Link">DosReset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changenotify" text:style-name="Internet_20_link" text:visited-style-name="Visited_20_Internet_20_Link">DosCloseChangeNotif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abiossupport" text:style-name="Internet_20_link" text:visited-style-name="Visited_20_Internet_20_Link">DOS16QUERYABIOSSUPPORT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forcesystemdump" text:style-name="Internet_20_link" text:visited-style-name="Visited_20_Internet_20_Link">Dos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getprocessorstatus" text:style-name="Internet_20_link" text:visited-style-name="Visited_20_Internet_20_Link">Dos32G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processorstatus" text:style-name="Internet_20_link" text:visited-style-name="Visited_20_Internet_20_Link">Dos32SetProcessorStatus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spinlock" text:style-name="Internet_20_link" text:visited-style-name="Visited_20_Internet_20_Link">DOS16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acquirespinlock" text:style-name="Internet_20_link" text:visited-style-name="Visited_20_Internet_20_Link">DOS16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leasespinlock" text:style-name="Internet_20_link" text:visited-style-name="Visited_20_Internet_20_Link">DOS16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pinlock" text:style-name="Internet_20_link" text:visited-style-name="Visited_20_Internet_20_Link">DOS16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testpsd" text:style-name="Internet_20_link" text:visited-style-name="Visited_20_Internet_20_Link">Dos32TestPS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allocthreadlocalmemory" text:style-name="Internet_20_link" text:visited-style-name="Visited_20_Internet_20_Link">Dos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freethreadlocalmemory" text:style-name="Internet_20_link" text:visited-style-name="Visited_20_Internet_20_Link">Dos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verifypidtid" text:style-name="Internet_20_link" text:visited-style-name="Visited_20_Internet_20_Link">Dos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lanman_sec" text:style-name="Internet_20_link" text:visited-style-name="Visited_20_Internet_20_Link">PTDA_LANMAN_SEC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id" text:style-name="Internet_20_link" text:visited-style-name="Visited_20_Internet_20_Link">PTDA_PID</text:a>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6 </text:p>
          </table:table-cell>
          <table:table-cell office:value-type="string" table:style-name="tablecell">
            <text:p text:style-name="tablealignleft"> <text:a xlink:type="simple" xlink:href="http://osfree.org/doku/doku.php?id=en:docs:os2:api:cpi:sas_sel" text:style-name="Internet_20_link" text:visited-style-name="Visited_20_Internet_20_Link">SAS_SEL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7 </text:p>
          </table:table-cell>
          <table:table-cell office:value-type="string" table:style-name="tablecell">
            <text:p text:style-name="tablealignleft"> <text:a xlink:type="simple" xlink:href="http://osfree.org/doku/doku.php?id=en:docs:os2:api:cpi:tcb_opcookie" text:style-name="Internet_20_link" text:visited-style-name="Visited_20_Internet_20_Link">TCB_OPCOOKIE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8 </text:p>
          </table:table-cell>
          <table:table-cell office:value-type="string" table:style-name="tablecell">
            <text:p text:style-name="tablealignleft"> <text:a xlink:type="simple" xlink:href="http://osfree.org/doku/doku.php?id=en:docs:os2:api:cpi:tcb_opflags" text:style-name="Internet_20_link" text:visited-style-name="Visited_20_Internet_20_Link">TCB_OPFLAG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69 </text:p>
          </table:table-cell>
          <table:table-cell office:value-type="string" table:style-name="tablecell">
            <text:p text:style-name="tablealignleft"> <text:a xlink:type="simple" xlink:href="http://osfree.org/doku/doku.php?id=en:docs:os2:api:cpi:tcb_newflags" text:style-name="Internet_20_link" text:visited-style-name="Visited_20_Internet_20_Link">TCB_NEWFLAGS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0 </text:p>
          </table:table-cell>
          <table:table-cell office:value-type="string" table:style-name="tablecell">
            <text:p text:style-name="tablealignleft"> <text:a xlink:type="simple" xlink:href="http://osfree.org/doku/doku.php?id=en:docs:os2:api:cpi:tcb_user_id" text:style-name="Internet_20_link" text:visited-style-name="Visited_20_Internet_20_Link">TCB_USER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1 </text:p>
          </table:table-cell>
          <table:table-cell office:value-type="string" table:style-name="tablecell">
            <text:p text:style-name="tablealignleft"> <text:a xlink:type="simple" xlink:href="http://osfree.org/doku/doku.php?id=en:docs:os2:api:cpi:tcb_proc_id" text:style-name="Internet_20_link" text:visited-style-name="Visited_20_Internet_20_Link">TCB_PROC_I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2 </text:p>
          </table:table-cell>
          <table:table-cell office:value-type="string" table:style-name="tablecell">
            <text:p text:style-name="tablealignleft"> <text:a xlink:type="simple" xlink:href="http://osfree.org/doku/doku.php?id=en:docs:os2:api:cpi:tcb_fsharing" text:style-name="Internet_20_link" text:visited-style-name="Visited_20_Internet_20_Link">TCB_FSHARING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3 </text:p>
          </table:table-cell>
          <table:table-cell office:value-type="string" table:style-name="tablecell">
            <text:p text:style-name="tablealignleft"> <text:a xlink:type="simple" xlink:href="http://osfree.org/doku/doku.php?id=en:docs:os2:api:cpi:tcb_srvattrib" text:style-name="Internet_20_link" text:visited-style-name="Visited_20_Internet_20_Link">TCB_SRVATTRIB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4 </text:p>
          </table:table-cell>
          <table:table-cell office:value-type="string" table:style-name="tablecell">
            <text:p text:style-name="tablealignleft"> <text:a xlink:type="simple" xlink:href="http://osfree.org/doku/doku.php?id=en:docs:os2:api:cpi:tcb_allowed" text:style-name="Internet_20_link" text:visited-style-name="Visited_20_Internet_20_Link">TCB_ALLOWED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5 </text:p>
          </table:table-cell>
          <table:table-cell office:value-type="string" table:style-name="tablecell">
            <text:p text:style-name="tablealignleft"> <text:a xlink:type="simple" xlink:href="http://osfree.org/doku/doku.php?id=en:docs:os2:api:cpi:tcb_prtcb" text:style-name="Internet_20_link" text:visited-style-name="Visited_20_Internet_20_Link">TCB_PRTCB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6 </text:p>
          </table:table-cell>
          <table:table-cell office:value-type="string" table:style-name="tablecell">
            <text:p text:style-name="tablealignleft"> <text:a xlink:type="simple" xlink:href="http://osfree.org/doku/doku.php?id=en:docs:os2:api:cpi:tcb_number" text:style-name="Internet_20_link" text:visited-style-name="Visited_20_Internet_20_Link">TCB_NUMBER</text:a>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7 </text:p>
          </table:table-cell>
          <table:table-cell office:value-type="string" table:style-name="tablecell">
            <text:p text:style-name="tablealignleft"> <text:a xlink:type="simple" xlink:href="http://osfree.org/doku/doku.php?id=en:docs:os2:api:cpi:tcb_thissft" text:style-name="Internet_20_link" text:visited-style-name="Visited_20_Internet_20_Link">TCB_THISSFT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8 </text:p>
          </table:table-cell>
          <table:table-cell office:value-type="string" table:style-name="tablecell">
            <text:p text:style-name="tablealignleft"> <text:a xlink:type="simple" xlink:href="http://osfree.org/doku/doku.php?id=en:docs:os2:api:cpi:tcb_thiscds" text:style-name="Internet_20_link" text:visited-style-name="Visited_20_Internet_20_Link">TCB_THISCDS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79 </text:p>
          </table:table-cell>
          <table:table-cell office:value-type="string" table:style-name="tablecell">
            <text:p text:style-name="tablealignleft"> <text:a xlink:type="simple" xlink:href="http://osfree.org/doku/doku.php?id=en:docs:os2:api:cpi:tkoptda" text:style-name="Internet_20_link" text:visited-style-name="Visited_20_Internet_20_Link">TKOPTDA</text:a>  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0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ritsec" text:style-name="Internet_20_link" text:visited-style-name="Visited_20_Internet_20_Link">PTDA_CRITSEC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1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holdsigcnt" text:style-name="Internet_20_link" text:visited-style-name="Visited_20_Internet_20_Link">PTDA_HOLDSIGCNT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2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ptdaparent" text:style-name="Internet_20_link" text:visited-style-name="Visited_20_Internet_20_Link">PTDA_PPTDAPARENT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3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gdata" text:style-name="Internet_20_link" text:visited-style-name="Visited_20_Internet_20_Link">PTDA_PGDATA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handle" text:style-name="Internet_20_link" text:visited-style-name="Visited_20_Internet_20_Link">PTDA_HAND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module" text:style-name="Internet_20_link" text:visited-style-name="Visited_20_Internet_20_Link">PTDA_MODULE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6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ldthandle" text:style-name="Internet_20_link" text:visited-style-name="Visited_20_Internet_20_Link">PTDA_LDTHANDL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7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odepage_tag" text:style-name="Internet_20_link" text:visited-style-name="Visited_20_Internet_20_Link">PTDA_CODEPAGE_TAG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8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length" text:style-name="Internet_20_link" text:visited-style-name="Visited_20_Internet_20_Link">PTDA_JFN_LENGTH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89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ptable" text:style-name="Internet_20_link" text:visited-style-name="Visited_20_Internet_20_Link">PTDA_JFN_PTABLE</text:a>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0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jfn_flg_ptr" text:style-name="Internet_20_link" text:visited-style-name="Visited_20_Internet_20_Link">PTDA_JFN_FLG_PTR</text:a>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1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locus" text:style-name="Internet_20_link" text:visited-style-name="Visited_20_Internet_20_Link">PTDA_EXTERR_LOCU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2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" text:style-name="Internet_20_link" text:visited-style-name="Visited_20_Internet_20_Link">PTDA_EXTERR</text:a>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3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action" text:style-name="Internet_20_link" text:visited-style-name="Visited_20_Internet_20_Link">PTDA_EXTERR_ACTION</text:a>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4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exterr_class" text:style-name="Internet_20_link" text:visited-style-name="Visited_20_Internet_20_Link">PTDA_EXTERR_CLASS</text:a>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5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pid" text:style-name="Internet_20_link" text:visited-style-name="Visited_20_Internet_20_Link">PTDA_PPID</text:a>   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6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proctype" text:style-name="Internet_20_link" text:visited-style-name="Visited_20_Internet_20_Link">PTDA_PROCTYPE</text:a>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7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urrtcb" text:style-name="Internet_20_link" text:visited-style-name="Visited_20_Internet_20_Link">PTDA_CURRTCB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8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currtsd" text:style-name="Internet_20_link" text:visited-style-name="Visited_20_Internet_20_Link">PTDA_CURRTSD</text:a>  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99 </text:p>
          </table:table-cell>
          <table:table-cell office:value-type="string" table:style-name="tablecell">
            <text:p text:style-name="tablealignleft"> <text:a xlink:type="simple" xlink:href="http://osfree.org/doku/doku.php?id=en:docs:os2:api:cpi:ptda_signature" text:style-name="Internet_20_link" text:visited-style-name="Visited_20_Internet_20_Link">PTDA_SIGNATURE</text:a>                </text:p>
          </table:table-cell>
          <table:table-cell office:value-type="string" table:style-name="tablecell">
            <text:p text:style-name="tablealignleft">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openl" text:style-name="Internet_20_link" text:visited-style-name="Visited_20_Internet_20_Link">DosIOpenL</text:a> 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openl" text:style-name="Internet_20_link" text:visited-style-name="Visited_20_Internet_20_Link">DosIProtectOpen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ilesizel" text:style-name="Internet_20_link" text:visited-style-name="Visited_20_Internet_20_Link">DosISetFileSizeL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setfilesizel" text:style-name="Internet_20_link" text:visited-style-name="Visited_20_Internet_20_Link">DosIProtectSetFileSizeL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exceptioncallback" text:style-name="Internet_20_link" text:visited-style-name="Visited_20_Internet_20_Link">Dos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strlen" text:style-name="Internet_20_link" text:visited-style-name="Visited_20_Internet_20_Link">THK32STRLEN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_unithunk" text:style-name="Internet_20_link" text:visited-style-name="Visited_20_Internet_20_Link">THK32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8 </text:p>
          </table:table-cell>
          <table:table-cell office:value-type="string" table:style-name="tablecell">
            <text:p text:style-name="tablealignleft"> <text:a xlink:type="simple" xlink:href="http://osfree.org/doku/doku.php?id=en:docs:os2:api:cpi:dosr3exceptiondispatcher" text:style-name="Internet_20_link" text:visited-style-name="Visited_20_Internet_20_Link">DosR3ExceptionDispatcher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" text:style-name="Internet_20_link" text:visited-style-name="Visited_20_Internet_20_Link">DosLibiDisp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16" text:style-name="Internet_20_link" text:visited-style-name="Visited_20_Internet_20_Link">DosLibiDisp16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bidisp32" text:style-name="Internet_20_link" text:visited-style-name="Visited_20_Internet_20_Link">DosLibiDisp32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3exitaddr" text:style-name="Internet_20_link" text:visited-style-name="Visited_20_Internet_20_Link">DOS16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3exitaddr" text:style-name="Internet_20_link" text:visited-style-name="Visited_20_Internet_20_Link">Dos32R3ExitAddr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read" text:style-name="Internet_20_link" text:visited-style-name="Visited_20_Internet_20_Link">Dos32IRead</text:a> 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write" text:style-name="Internet_20_link" text:visited-style-name="Visited_20_Internet_20_Link">Dos32IWrite</text:a> 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spinlock" text:style-name="Internet_20_link" text:visited-style-name="Visited_20_Internet_20_Link">Dos32CreateSpinLock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acquirespinlock" text:style-name="Internet_20_link" text:visited-style-name="Visited_20_Internet_20_Link">Dos32Acquir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5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leasespinlock" text:style-name="Internet_20_link" text:visited-style-name="Visited_20_Internet_20_Link">Dos32ReleaseSpinLo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freespinlock" text:style-name="Internet_20_link" text:visited-style-name="Visited_20_Internet_20_Link">Dos32FreeSpinLock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3waiteventsem" text:style-name="Internet_20_link" text:visited-style-name="Visited_20_Internet_20_Link">Dos32PMR3Wai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3posteventsem" text:style-name="Internet_20_link" text:visited-style-name="Visited_20_Internet_20_Link">Dos32PMR3PostEven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affinity" text:style-name="Internet_20_link" text:visited-style-name="Visited_20_Internet_20_Link">Dos32QueryThreadAffinit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threadaffinity" text:style-name="Internet_20_link" text:visited-style-name="Visited_20_Internet_20_Link">Dos32Set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ileinfo" text:style-name="Internet_20_link" text:visited-style-name="Visited_20_Internet_20_Link">DosISetFile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pathinfo" text:style-name="Internet_20_link" text:visited-style-name="Visited_20_Internet_20_Link">DosISetPathInfo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findnext" text:style-name="Internet_20_link" text:visited-style-name="Visited_20_Internet_20_Link">DosIFindNext</text:a> 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0 ???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filesizel" text:style-name="Internet_20_link" text:visited-style-name="Visited_20_Internet_20_Link">Dos16SetFileSize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resourcesize" text:style-name="Internet_20_link" text:visited-style-name="Visited_20_Internet_20_Link">Dos32QueryResourceSiz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resourcesize" text:style-name="Internet_20_link" text:visited-style-name="Visited_20_Internet_20_Link">DOS16QUERYRESOURCESIZE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32queryresourcesize" text:style-name="Internet_20_link" text:visited-style-name="Visited_20_Internet_20_Link">Dos32QueryResourceSiz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semwait" text:style-name="Internet_20_link" text:visited-style-name="Visited_20_Internet_20_Link">DosPMSemWa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muxsemwait" text:style-name="Internet_20_link" text:visited-style-name="Visited_20_Internet_20_Link">DosPMMuxSemWait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6 </text:p>
          </table:table-cell>
          <table:table-cell office:value-type="string" table:style-name="tablecell">
            <text:p text:style-name="tablealignleft"> <text:a xlink:type="simple" xlink:href="http://osfree.org/doku/doku.php?id=en:docs:os2:api:cpi:thk16_unithunk" text:style-name="Internet_20_link" text:visited-style-name="Visited_20_Internet_20_Link">THK16_UNITHUN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7 </text:p>
          </table:table-cell>
          <table:table-cell office:value-type="string" table:style-name="tablecell">
            <text:p text:style-name="tablealignleft"> <text:a xlink:type="simple" xlink:href="http://osfree.org/doku/doku.php?id=en:docs:os2:api:cpi:ht16_startup" text:style-name="Internet_20_link" text:visited-style-name="Visited_20_Internet_20_Link">HT16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8 </text:p>
          </table:table-cell>
          <table:table-cell office:value-type="string" table:style-name="tablecell">
            <text:p text:style-name="tablealignleft"> <text:a xlink:type="simple" xlink:href="http://osfree.org/doku/doku.php?id=en:docs:os2:api:cpi:ht16_cleanup" text:style-name="Internet_20_link" text:visited-style-name="Visited_20_Internet_20_Link">HT16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79 </text:p>
          </table:table-cell>
          <table:table-cell office:value-type="string" table:style-name="tablecell">
            <text:p text:style-name="tablealignleft"> <text:a xlink:type="simple" xlink:href="http://osfree.org/doku/doku.php?id=en:docs:os2:api:cpi:ht32_startup" text:style-name="Internet_20_link" text:visited-style-name="Visited_20_Internet_20_Link">HT32_START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initializeporthole" text:style-name="Internet_20_link" text:visited-style-name="Visited_20_Internet_20_Link">Dos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1 </text:p>
          </table:table-cell>
          <table:table-cell office:value-type="string" table:style-name="tablecell">
            <text:p text:style-name="tablealignleft"> <text:a xlink:type="simple" xlink:href="http://osfree.org/doku/doku.php?id=en:docs:os2:api:cpi:ht32_cleanup" text:style-name="Internet_20_link" text:visited-style-name="Visited_20_Internet_20_Link">HT32_CLEANUP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queryheaderinfo" text:style-name="Internet_20_link" text:visited-style-name="Visited_20_Internet_20_Link">Dos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initializeporthole" text:style-name="Internet_20_link" text:visited-style-name="Visited_20_Internet_20_Link">DOS16INITIALIZEPORTHOL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headerinfo" text:style-name="Internet_20_link" text:visited-style-name="Visited_20_Internet_20_Link">DOS16QUERYHEADER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5 </text:p>
          </table:table-cell>
          <table:table-cell office:value-type="string" table:style-name="tablecell">
            <text:p text:style-name="tablealignleft"> <text:a xlink:type="simple" xlink:href="http://osfree.org/doku/doku.php?id=en:docs:os2:api:cpi:mon32monread" text:style-name="Internet_20_link" text:visited-style-name="Visited_20_Internet_20_Link">Mon32MonRead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proctype" text:style-name="Internet_20_link" text:visited-style-name="Visited_20_Internet_20_Link">Dos32QueryProcType</text:a>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proctype" text:style-name="Internet_20_link" text:visited-style-name="Visited_20_Internet_20_Link">DOS16QUERYPROCTYP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left"> <text:a xlink:type="simple" xlink:href="http://osfree.org/doku/doku.php?id=en:docs:os2:api:cpi:mon32monwrite" text:style-name="Internet_20_link" text:visited-style-name="Visited_20_Internet_20_Link">Mon32MonWrit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igdispatch" text:style-name="Internet_20_link" text:visited-style-name="Visited_20_Internet_20_Link">DosISigDispatch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posteventsem" text:style-name="Internet_20_link" text:visited-style-name="Visited_20_Internet_20_Link">Dos32PM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waiteventsem" text:style-name="Internet_20_link" text:visited-style-name="Visited_20_Internet_20_Link">Dos32PM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dlltermdisp" text:style-name="Internet_20_link" text:visited-style-name="Visited_20_Internet_20_Link">DosDllTermDisp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requestmutexsem" text:style-name="Internet_20_link" text:visited-style-name="Visited_20_Internet_20_Link">Dos32PMRequestMutexSem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iraiseexception" text:style-name="Internet_20_link" text:visited-style-name="Visited_20_Internet_20_Link">DosIRaiseException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mwaitmuxwaitsem" text:style-name="Internet_20_link" text:visited-style-name="Visited_20_Internet_20_Link">Dos32PMWaitMuxWaitSem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16semchk" text:style-name="Internet_20_link" text:visited-style-name="Visited_20_Internet_20_Link">DOS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queryfhstate" text:style-name="Internet_20_link" text:visited-style-name="Visited_20_Internet_20_Link">DosIQueryFHSta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isetfhstate" text:style-name="Internet_20_link" text:visited-style-name="Visited_20_Internet_20_Link">DosISetFHState</text:a>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ldtsel" text:style-name="Internet_20_link" text:visited-style-name="Visited_20_Internet_20_Link">DosLDTSe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r3frestor" text:style-name="Internet_20_link" text:visited-style-name="Visited_20_Internet_20_Link">DosR3Fresto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ifindfirst" text:style-name="Internet_20_link" text:visited-style-name="Visited_20_Internet_20_Link">DosIFindFirst</text:a>  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open" text:style-name="Internet_20_link" text:visited-style-name="Visited_20_Internet_20_Link">DosMonOpen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close" text:style-name="Internet_20_link" text:visited-style-name="Visited_20_Internet_20_Link">DosMonClos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read" text:style-name="Internet_20_link" text:visited-style-name="Visited_20_Internet_20_Link">DosMonRea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write" text:style-name="Internet_20_link" text:visited-style-name="Visited_20_Internet_20_Link">DosMonWrit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monreg" text:style-name="Internet_20_link" text:visited-style-name="Visited_20_Internet_20_Link">DosMonReg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write" text:style-name="Internet_20_link" text:visited-style-name="Visited_20_Internet_20_Link">Dos32IProtectWrite</text:a>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setfileinfo" text:style-name="Internet_20_link" text:visited-style-name="Visited_20_Internet_20_Link">DosIProtectSetFileInfo</text:a>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setfileinfo" text:style-name="Internet_20_link" text:visited-style-name="Visited_20_Internet_20_Link">Dos32IProtectSetFileInfo</text:a>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1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setfhstate" text:style-name="Internet_20_link" text:visited-style-name="Visited_20_Internet_20_Link">Dos32IProtectSetFHState</text:a>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queryfhstate" text:style-name="Internet_20_link" text:visited-style-name="Visited_20_Internet_20_Link">Dos32IProtectQueryFHState</text:a>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1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ptr" text:style-name="Internet_20_link" text:visited-style-name="Visited_20_Internet_20_Link">DosProtectSetFilePtr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ptrl" text:style-name="Internet_20_link" text:visited-style-name="Visited_20_Internet_20_Link">DosProtectSetFilePtr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close" text:style-name="Internet_20_link" text:visited-style-name="Visited_20_Internet_20_Link">DOS16PROTECTCLOS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close" text:style-name="Internet_20_link" text:visited-style-name="Visited_20_Internet_20_Link">DosProtectClos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fileio" text:style-name="Internet_20_link" text:visited-style-name="Visited_20_Internet_20_Link">DOS16PROTECTFILEI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filelocks" text:style-name="Internet_20_link" text:visited-style-name="Visited_20_Internet_20_Link">DOS16PROTECTFILELOCK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5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read" text:style-name="Internet_20_link" text:visited-style-name="Visited_20_Internet_20_Link">DosIProtectRead</text:a> 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6 </text:p>
          </table:table-cell>
          <table:table-cell office:value-type="string" table:style-name="tablecell">
            <text:p text:style-name="tablealignleft"> <text:a xlink:type="simple" xlink:href="http://osfree.org/doku/doku.php?id=en:docs:os2:api:cpi:dosiprotectwrite" text:style-name="Internet_20_link" text:visited-style-name="Visited_20_Internet_20_Link">DosIProtectWrite</text:a> 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newsize" text:style-name="Internet_20_link" text:visited-style-name="Visited_20_Internet_20_Link">DOS16PROTECTNEWSIZ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open" text:style-name="Internet_20_link" text:visited-style-name="Visited_20_Internet_20_Link">DOS16PROTECTOPEN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open" text:style-name="Internet_20_link" text:visited-style-name="Visited_20_Internet_20_Link">DosProtectOp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2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qfhandstate" text:style-name="Internet_20_link" text:visited-style-name="Visited_20_Internet_20_Link">DOS16PROTECTQFHANDSTA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setfhandstate" text:style-name="Internet_20_link" text:visited-style-name="Visited_20_Internet_20_Link">DOS16PROTECTSETFHANDSTA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qfileinfo" text:style-name="Internet_20_link" text:visited-style-name="Visited_20_Internet_20_Link">DOS16PROTECTQ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setfileinfo" text:style-name="Internet_20_link" text:visited-style-name="Visited_20_Internet_20_Link">DOS16PROTECTSET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chgfileptr" text:style-name="Internet_20_link" text:visited-style-name="Visited_20_Internet_20_Link">DOS16PROTECTCHGFILEPTR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rotectenumattribute" text:style-name="Internet_20_link" text:visited-style-name="Visited_20_Internet_20_Link">DOS16PROTECTENUMATTRIBUTE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enumattribute" text:style-name="Internet_20_link" text:visited-style-name="Visited_20_Internet_20_Link">DosProtectEnumAttribute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7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open" text:style-name="Internet_20_link" text:visited-style-name="Visited_20_Internet_20_Link">DosProtectOpen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openl" text:style-name="Internet_20_link" text:visited-style-name="Visited_20_Internet_20_Link">DosProtectOpen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8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close" text:style-name="Internet_20_link" text:visited-style-name="Visited_20_Internet_20_Link">DosProtectClos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39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locks" text:style-name="Internet_20_link" text:visited-style-name="Visited_20_Internet_20_Link">DosProtectSetFileLocks</text:a>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locksl" text:style-name="Internet_20_link" text:visited-style-name="Visited_20_Internet_20_Link">DosProtectSetFileLocks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0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size" text:style-name="Internet_20_link" text:visited-style-name="Visited_20_Internet_20_Link">DosProtectSetFileSize</text:a>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rotectsetfilesizel" text:style-name="Internet_20_link" text:visited-style-name="Visited_20_Internet_20_Link">DosProtectSetFileSize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1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read" text:style-name="Internet_20_link" text:visited-style-name="Visited_20_Internet_20_Link">DosProtectRead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2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write" text:style-name="Internet_20_link" text:visited-style-name="Visited_20_Internet_20_Link">DosProtectWrit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3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info" text:style-name="Internet_20_link" text:visited-style-name="Visited_20_Internet_20_Link">DosProtectSetFile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hstate" text:style-name="Internet_20_link" text:visited-style-name="Visited_20_Internet_20_Link">DosProtectSetFHSta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queryfhstate" text:style-name="Internet_20_link" text:visited-style-name="Visited_20_Internet_20_Link">DosProtectQueryFHState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queryfileinfo" text:style-name="Internet_20_link" text:visited-style-name="Visited_20_Internet_20_Link">DosProtectQueryFileInfo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protectread" text:style-name="Internet_20_link" text:visited-style-name="Visited_20_Internet_20_Link">Dos32IProtectRead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49 </text:p>
          </table:table-cell>
          <table:table-cell office:value-type="string" table:style-name="tablecell">
            <text:p text:style-name="tablealignleft"> <text:a xlink:type="simple" xlink:href="http://osfree.org/doku/doku.php?id=en:docs:os2:api:cpi:dosclosemessagefile" text:style-name="Internet_20_link" text:visited-style-name="Visited_20_Internet_20_Link">DosCloseMessageFile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drdirtyworker" text:style-name="Internet_20_link" text:visited-style-name="Visited_20_Internet_20_Link">DosLDRDirtyWorker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ldrdirtyworker" text:style-name="Internet_20_link" text:visited-style-name="Visited_20_Internet_20_Link">DOS16LDRDIRTYWORKER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igetinfoblocks" text:style-name="Internet_20_link" text:visited-style-name="Visited_20_Internet_20_Link">Dos32IGetInfoBlocks</text:a>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3 </text:p>
          </table:table-cell>
          <table:table-cell office:value-type="string" table:style-name="tablecell">
            <text:p text:style-name="tablealignleft"> <text:a xlink:type="simple" xlink:href="http://osfree.org/doku/doku.php?id=en:docs:os2:api:cpi:t32igetinfoblocks" text:style-name="Internet_20_link" text:visited-style-name="Visited_20_Internet_20_Link">T32IGETINFOBLOCKS</text:a>             </text:p>
          </table:table-cell>
          <table:table-cell office:value-type="string" table:style-name="tablecell">
            <text:p text:style-name="tablealignleft"> Internal undocumented function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6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processorstatus" text:style-name="Internet_20_link" text:visited-style-name="Visited_20_Internet_20_Link">T32G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7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processorstatus" text:style-name="Internet_20_link" text:visited-style-name="Visited_20_Internet_20_Link">T32SETPROCESSORSTATUS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8 </text:p>
          </table:table-cell>
          <table:table-cell office:value-type="string" table:style-name="tablecell">
            <text:p text:style-name="tablealignleft"> <text:a xlink:type="simple" xlink:href="http://osfree.org/doku/doku.php?id=en:docs:os2:api:cpi:t32testpsd" text:style-name="Internet_20_link" text:visited-style-name="Visited_20_Internet_20_Link">T32TESTPS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5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threadaffinity" text:style-name="Internet_20_link" text:visited-style-name="Visited_20_Internet_20_Link">T32QUERYTHREADAFFINITY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0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threadaffinity" text:style-name="Internet_20_link" text:visited-style-name="Visited_20_Internet_20_Link">T32SETTHREADAFFINITY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adqueue" text:style-name="Internet_20_link" text:visited-style-name="Visited_20_Internet_20_Link">Dos32Read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urgequeue" text:style-name="Internet_20_link" text:visited-style-name="Visited_20_Internet_20_Link">Dos32Purg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losequeue" text:style-name="Internet_20_link" text:visited-style-name="Visited_20_Internet_20_Link">Dos32Clos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queue" text:style-name="Internet_20_link" text:visited-style-name="Visited_20_Internet_20_Link">Dos32Query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peekqueue" text:style-name="Internet_20_link" text:visited-style-name="Visited_20_Internet_20_Link">Dos32Peek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writequeue" text:style-name="Internet_20_link" text:visited-style-name="Visited_20_Internet_20_Link">Dos32WriteQueu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openqueue" text:style-name="Internet_20_link" text:visited-style-name="Visited_20_Internet_20_Link">Dos32OpenQueu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queue" text:style-name="Internet_20_link" text:visited-style-name="Visited_20_Internet_20_Link">Dos32CreateQueu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69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tartsession" text:style-name="Internet_20_link" text:visited-style-name="Visited_20_Internet_20_Link">Dos32StartSession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lectsession" text:style-name="Internet_20_link" text:visited-style-name="Visited_20_Internet_20_Link">Dos32SelectSess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session" text:style-name="Internet_20_link" text:visited-style-name="Visited_20_Internet_20_Link">Dos32SetSession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2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topsession" text:style-name="Internet_20_link" text:visited-style-name="Visited_20_Internet_20_Link">Dos32StopSessio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registernotification" text:style-name="Internet_20_link" text:visited-style-name="Visited_20_Internet_20_Link">DosRegisterNotification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readqueue" text:style-name="Internet_20_link" text:visited-style-name="Visited_20_Internet_20_Link">DOS16READ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readqueue" text:style-name="Internet_20_link" text:visited-style-name="Visited_20_Internet_20_Link">DosRead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urgequeue" text:style-name="Internet_20_link" text:visited-style-name="Visited_20_Internet_20_Link">DOS16PURG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urgequeue" text:style-name="Internet_20_link" text:visited-style-name="Visited_20_Internet_20_Link">DosPurg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losequeue" text:style-name="Internet_20_link" text:visited-style-name="Visited_20_Internet_20_Link">DOS16CLOS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queue" text:style-name="Internet_20_link" text:visited-style-name="Visited_20_Internet_20_Link">DOS16QUERY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queryqueue" text:style-name="Internet_20_link" text:visited-style-name="Visited_20_Internet_20_Link">DosQuery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peekqueue" text:style-name="Internet_20_link" text:visited-style-name="Visited_20_Internet_20_Link">DOS16PEEK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peekqueue" text:style-name="Internet_20_link" text:visited-style-name="Visited_20_Internet_20_Link">DosPeek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7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writequeue" text:style-name="Internet_20_link" text:visited-style-name="Visited_20_Internet_20_Link">DOS16WRITEQUEUE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writequeue" text:style-name="Internet_20_link" text:visited-style-name="Visited_20_Internet_20_Link">DosWri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openqueue" text:style-name="Internet_20_link" text:visited-style-name="Visited_20_Internet_20_Link">DOS16OPENQUEU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openqueue" text:style-name="Internet_20_link" text:visited-style-name="Visited_20_Internet_20_Link">DosOpen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reatequeue" text:style-name="Internet_20_link" text:visited-style-name="Visited_20_Internet_20_Link">DOS16CREATEQUEU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mem" text:style-name="Internet_20_link" text:visited-style-name="Visited_20_Internet_20_Link">DOS16SMGET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freemem" text:style-name="Internet_20_link" text:visited-style-name="Visited_20_Internet_20_Link">DOS16SMFREEMEM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sgcb" text:style-name="Internet_20_link" text:visited-style-name="Visited_20_Internet_20_Link">DOS16SMGETSGCB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initsgcb" text:style-name="Internet_20_link" text:visited-style-name="Visited_20_Internet_20_Link">DOS16SMINITSGCB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gdopopup" text:style-name="Internet_20_link" text:visited-style-name="Visited_20_Internet_20_Link">DOS16SMSGDOPOPUP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witch" text:style-name="Internet_20_link" text:visited-style-name="Visited_20_Internet_20_Link">DOS16SMSWITCH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rveappreq" text:style-name="Internet_20_link" text:visited-style-name="Visited_20_Internet_20_Link">DOS16SMSERVEAPPREQ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times" text:style-name="Internet_20_link" text:visited-style-name="Visited_20_Internet_20_Link">DOS16GETTIMES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ttitle" text:style-name="Internet_20_link" text:visited-style-name="Visited_20_Internet_20_Link">DOS16SMSETTIT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runlock" text:style-name="Internet_20_link" text:visited-style-name="Visited_20_Internet_20_Link">DOS16SCRUNLOCK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doappreq" text:style-name="Internet_20_link" text:visited-style-name="Visited_20_Internet_20_Link">DOS16SMDOAPP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topsession" text:style-name="Internet_20_link" text:visited-style-name="Visited_20_Internet_20_Link">DOS16STOPSESSION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opsession" text:style-name="Internet_20_link" text:visited-style-name="Visited_20_Internet_20_Link">DosStop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lectsession" text:style-name="Internet_20_link" text:visited-style-name="Visited_20_Internet_20_Link">DOS16SELECTSESSION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lectsession" text:style-name="Internet_20_link" text:visited-style-name="Visited_20_Internet_20_Link">DosSelec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6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crlock" text:style-name="Internet_20_link" text:visited-style-name="Visited_20_Internet_20_Link">DOS16SCRLOCK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avredrawwait" text:style-name="Internet_20_link" text:visited-style-name="Visited_20_Internet_20_Link">DOS16SAVREDRAWWAIT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avredrawundo" text:style-name="Internet_20_link" text:visited-style-name="Visited_20_Internet_20_Link">DOS16SAVREDRAWUND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gendpopup" text:style-name="Internet_20_link" text:visited-style-name="Visited_20_Internet_20_Link">DOS16SMSGENDPOPUP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session" text:style-name="Internet_20_link" text:visited-style-name="Visited_20_Internet_20_Link">DOS16SETSESSION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etsession" text:style-name="Internet_20_link" text:visited-style-name="Visited_20_Internet_20_Link">DosSetSessio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mnlocktime" text:style-name="Internet_20_link" text:visited-style-name="Visited_20_Internet_20_Link">DOS16SETMNLOCKTIME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deundo" text:style-name="Internet_20_link" text:visited-style-name="Visited_20_Internet_20_Link">DOS16MODEUND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tartsession" text:style-name="Internet_20_link" text:visited-style-name="Visited_20_Internet_20_Link">DOS16STARTSESSION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startsession" text:style-name="Internet_20_link" text:visited-style-name="Visited_20_Internet_20_Link">DosStartSess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right">  70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status" text:style-name="Internet_20_link" text:visited-style-name="Visited_20_Internet_20_Link">DOS16SMGETSTATU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modewait" text:style-name="Internet_20_link" text:visited-style-name="Visited_20_Internet_20_Link">DOS16MODEWAI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terminate" text:style-name="Internet_20_link" text:visited-style-name="Visited_20_Internet_20_Link">DOS16SMTERMIN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getappreq" text:style-name="Internet_20_link" text:visited-style-name="Visited_20_Internet_20_Link">DOS16SMGETAPPREQ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initialize" text:style-name="Internet_20_link" text:visited-style-name="Visited_20_Internet_20_Link">DOS16SMINITIALIZ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tart" text:style-name="Internet_20_link" text:visited-style-name="Visited_20_Internet_20_Link">DOS16SMSTAR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0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arentswitch" text:style-name="Internet_20_link" text:visited-style-name="Visited_20_Internet_20_Link">DOS16SMPARENTSWITCH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ause" text:style-name="Internet_20_link" text:visited-style-name="Visited_20_Internet_20_Link">DOS16SMPAUS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hdeinit" text:style-name="Internet_20_link" text:visited-style-name="Visited_20_Internet_20_Link">DOS16SMHDE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pmpresent" text:style-name="Internet_20_link" text:visited-style-name="Visited_20_Internet_20_Link">DOS16SMPMPRESENT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3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registerdd" text:style-name="Internet_20_link" text:visited-style-name="Visited_20_Internet_20_Link">DOS16SMREGISTERDD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4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notifydd" text:style-name="Internet_20_link" text:visited-style-name="Visited_20_Internet_20_Link">DOS16SMNOTIFYD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notifydd2" text:style-name="Internet_20_link" text:visited-style-name="Visited_20_Internet_20_Link">DOS16SMNOTIFYD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6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opendd" text:style-name="Internet_20_link" text:visited-style-name="Visited_20_Internet_20_Link">DOS16SMOPEN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7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etsessiontype" text:style-name="Internet_20_link" text:visited-style-name="Visited_20_Internet_20_Link">DOS16SMSETSESSIONTYP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8 </text:p>
          </table:table-cell>
          <table:table-cell office:value-type="string" table:style-name="tablecell">
            <text:p text:style-name="tablealignleft"> <text:a xlink:type="simple" xlink:href="http://osfree.org/doku/doku.php?id=en:docs:os2:api:cpi:os2baseinit" text:style-name="Internet_20_link" text:visited-style-name="Visited_20_Internet_20_Link">OS2BaseIni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1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ptrshape" text:style-name="Internet_20_link" text:visited-style-name="Visited_20_Internet_20_Link">MOU16GETPTRSHA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ptrshape" text:style-name="Internet_20_link" text:visited-style-name="Visited_20_Internet_20_Link">MOU16SETPTRSHA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mickeys" text:style-name="Internet_20_link" text:visited-style-name="Visited_20_Internet_20_Link">MOU16GETNUMMICKEYS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threshold" text:style-name="Internet_20_link" text:visited-style-name="Visited_20_Internet_20_Link">MOU16GETTHRESHOL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hellinit" text:style-name="Internet_20_link" text:visited-style-name="Visited_20_Internet_20_Link">MOU16SHELL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scalefact" text:style-name="Internet_20_link" text:visited-style-name="Visited_20_Internet_20_Link">MOU16GETSCALEFACT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5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flushque" text:style-name="Internet_20_link" text:visited-style-name="Visited_20_Internet_20_Link">MOU16FLUSHQU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6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buttons" text:style-name="Internet_20_link" text:visited-style-name="Visited_20_Internet_20_Link">MOU16GETNUMBUTTONS</text:a>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7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close" text:style-name="Internet_20_link" text:visited-style-name="Visited_20_Internet_20_Link">MOU16CLOS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8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threshold" text:style-name="Internet_20_link" text:visited-style-name="Visited_20_Internet_20_Link">MOU16SETTHRESHOLD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2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scalefact" text:style-name="Internet_20_link" text:visited-style-name="Visited_20_Internet_20_Link">MOU16SETSCALEFACT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numqueel" text:style-name="Internet_20_link" text:visited-style-name="Visited_20_Internet_20_Link">MOU16GETNUMQUEEL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deregister" text:style-name="Internet_20_link" text:visited-style-name="Visited_20_Internet_20_Link">MOU16DEREGISTER</text:a>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eventmask" text:style-name="Internet_20_link" text:visited-style-name="Visited_20_Internet_20_Link">MOU16GETEVENTMASK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eventmask" text:style-name="Internet_20_link" text:visited-style-name="Visited_20_Internet_20_Link">MOU16SETEVENTMASK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open" text:style-name="Internet_20_link" text:visited-style-name="Visited_20_Internet_20_Link">MOU16OPE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5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moveptr" text:style-name="Internet_20_link" text:visited-style-name="Visited_20_Internet_20_Link">MOU16REMOVEP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6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ptrpos" text:style-name="Internet_20_link" text:visited-style-name="Visited_20_Internet_20_Link">MOU16GETPTRPO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7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adeventque" text:style-name="Internet_20_link" text:visited-style-name="Visited_20_Internet_20_Link">MOU16READEVENTQUE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8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ptrpos" text:style-name="Internet_20_link" text:visited-style-name="Visited_20_Internet_20_Link">MOU16SETPTRPO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39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devstatus" text:style-name="Internet_20_link" text:visited-style-name="Visited_20_Internet_20_Link">MOU16GETDEVSTATUS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0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ynch" text:style-name="Internet_20_link" text:visited-style-name="Visited_20_Internet_20_Link">MOU16SYNCH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1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register" text:style-name="Internet_20_link" text:visited-style-name="Visited_20_Internet_20_Link">MOU16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2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devstatus" text:style-name="Internet_20_link" text:visited-style-name="Visited_20_Internet_20_Link">MOU16SETDEVSTATUS</text:a>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drawptr" text:style-name="Internet_20_link" text:visited-style-name="Visited_20_Internet_20_Link">MOU16DRAWPTR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initreal" text:style-name="Internet_20_link" text:visited-style-name="Visited_20_Internet_20_Link">MOU16INITREAL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3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custxt" text:style-name="Internet_20_link" text:visited-style-name="Visited_20_Internet_20_Link">KBDSETCUSTXT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6 </text:p>
          </table:table-cell>
          <table:table-cell office:value-type="string" table:style-name="tablecell">
            <text:p text:style-name="tablealignleft"> <text:a xlink:type="simple" xlink:href="http://osfree.org/doku/doku.php?id=en:docs:os2:api:cpi:kbdinit" text:style-name="Internet_20_link" text:visited-style-name="Visited_20_Internet_20_Link">KBDINIT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7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cp" text:style-name="Internet_20_link" text:visited-style-name="Visited_20_Internet_20_Link">KBDG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8 </text:p>
          </table:table-cell>
          <table:table-cell office:value-type="string" table:style-name="tablecell">
            <text:p text:style-name="tablealignleft"> <text:a xlink:type="simple" xlink:href="http://osfree.org/doku/doku.php?id=en:docs:os2:api:cpi:kbdcharin" text:style-name="Internet_20_link" text:visited-style-name="Visited_20_Internet_20_Link">KBDCHARIN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4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cp" text:style-name="Internet_20_link" text:visited-style-name="Visited_20_Internet_20_Link">KBDS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0 </text:p>
          </table:table-cell>
          <table:table-cell office:value-type="string" table:style-name="tablecell">
            <text:p text:style-name="tablealignleft"> <text:a xlink:type="simple" xlink:href="http://osfree.org/doku/doku.php?id=en:docs:os2:api:cpi:kbdloadinstance" text:style-name="Internet_20_link" text:visited-style-name="Visited_20_Internet_20_Link">KBDLOADINSTAN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1 </text:p>
          </table:table-cell>
          <table:table-cell office:value-type="string" table:style-name="tablecell">
            <text:p text:style-name="tablealignleft"> <text:a xlink:type="simple" xlink:href="http://osfree.org/doku/doku.php?id=en:docs:os2:api:cpi:kbdsynch" text:style-name="Internet_20_link" text:visited-style-name="Visited_20_Internet_20_Link">KBDSYNCH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2 </text:p>
          </table:table-cell>
          <table:table-cell office:value-type="string" table:style-name="tablecell">
            <text:p text:style-name="tablealignleft"> <text:a xlink:type="simple" xlink:href="http://osfree.org/doku/doku.php?id=en:docs:os2:api:cpi:kbdregister" text:style-name="Internet_20_link" text:visited-style-name="Visited_20_Internet_20_Link">KBDREGISTE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3 </text:p>
          </table:table-cell>
          <table:table-cell office:value-type="string" table:style-name="tablecell">
            <text:p text:style-name="tablealignleft"> <text:a xlink:type="simple" xlink:href="http://osfree.org/doku/doku.php?id=en:docs:os2:api:cpi:kbdstringin" text:style-name="Internet_20_link" text:visited-style-name="Visited_20_Internet_20_Link">KBDSTRINGIN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4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status" text:style-name="Internet_20_link" text:visited-style-name="Visited_20_Internet_20_Link">KBDGETSTAT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status" text:style-name="Internet_20_link" text:visited-style-name="Visited_20_Internet_20_Link">KBDSETSTAT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6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focus" text:style-name="Internet_20_link" text:visited-style-name="Visited_20_Internet_20_Link">KBDGETFOCUS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7 </text:p>
          </table:table-cell>
          <table:table-cell office:value-type="string" table:style-name="tablecell">
            <text:p text:style-name="tablealignleft"> <text:a xlink:type="simple" xlink:href="http://osfree.org/doku/doku.php?id=en:docs:os2:api:cpi:kbdflushbuffer" text:style-name="Internet_20_link" text:visited-style-name="Visited_20_Internet_20_Link">KBDFLUSHBUFFE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8 </text:p>
          </table:table-cell>
          <table:table-cell office:value-type="string" table:style-name="tablecell">
            <text:p text:style-name="tablealignleft"> <text:a xlink:type="simple" xlink:href="http://osfree.org/doku/doku.php?id=en:docs:os2:api:cpi:kbdxlate" text:style-name="Internet_20_link" text:visited-style-name="Visited_20_Internet_20_Link">KBDXLATE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5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witchfgnd" text:style-name="Internet_20_link" text:visited-style-name="Visited_20_Internet_20_Link">KBDSWITCHFGN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0 </text:p>
          </table:table-cell>
          <table:table-cell office:value-type="string" table:style-name="tablecell">
            <text:p text:style-name="tablealignleft"> <text:a xlink:type="simple" xlink:href="http://osfree.org/doku/doku.php?id=en:docs:os2:api:cpi:kbdshellinit" text:style-name="Internet_20_link" text:visited-style-name="Visited_20_Internet_20_Link">KBD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1 </text:p>
          </table:table-cell>
          <table:table-cell office:value-type="string" table:style-name="tablecell">
            <text:p text:style-name="tablealignleft"> <text:a xlink:type="simple" xlink:href="http://osfree.org/doku/doku.php?id=en:docs:os2:api:cpi:kbdclose" text:style-name="Internet_20_link" text:visited-style-name="Visited_20_Internet_20_Link">KBDCLOSE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2 </text:p>
          </table:table-cell>
          <table:table-cell office:value-type="string" table:style-name="tablecell">
            <text:p text:style-name="tablealignleft"> <text:a xlink:type="simple" xlink:href="http://osfree.org/doku/doku.php?id=en:docs:os2:api:cpi:kbdfreefocus" text:style-name="Internet_20_link" text:visited-style-name="Visited_20_Internet_20_Link">KBDFREEFOCU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3 </text:p>
          </table:table-cell>
          <table:table-cell office:value-type="string" table:style-name="tablecell">
            <text:p text:style-name="tablealignleft"> <text:a xlink:type="simple" xlink:href="http://osfree.org/doku/doku.php?id=en:docs:os2:api:cpi:kbdfree" text:style-name="Internet_20_link" text:visited-style-name="Visited_20_Internet_20_Link">KBD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4 </text:p>
          </table:table-cell>
          <table:table-cell office:value-type="string" table:style-name="tablecell">
            <text:p text:style-name="tablealignleft"> <text:a xlink:type="simple" xlink:href="http://osfree.org/doku/doku.php?id=en:docs:os2:api:cpi:kbdderegister" text:style-name="Internet_20_link" text:visited-style-name="Visited_20_Internet_20_Link">KBDDE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5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fgnd" text:style-name="Internet_20_link" text:visited-style-name="Visited_20_Internet_20_Link">KBDSETFGN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6 </text:p>
          </table:table-cell>
          <table:table-cell office:value-type="string" table:style-name="tablecell">
            <text:p text:style-name="tablealignleft"> <text:a xlink:type="simple" xlink:href="http://osfree.org/doku/doku.php?id=en:docs:os2:api:cpi:kbdpeek" text:style-name="Internet_20_link" text:visited-style-name="Visited_20_Internet_20_Link">KBDPEEK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7 </text:p>
          </table:table-cell>
          <table:table-cell office:value-type="string" table:style-name="tablecell">
            <text:p text:style-name="tablealignleft"> <text:a xlink:type="simple" xlink:href="http://osfree.org/doku/doku.php?id=en:docs:os2:api:cpi:kbdopen" text:style-name="Internet_20_link" text:visited-style-name="Visited_20_Internet_20_Link">KBDOPEN</text:a> 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8 </text:p>
          </table:table-cell>
          <table:table-cell office:value-type="string" table:style-name="tablecell">
            <text:p text:style-name="tablealignleft"> <text:a xlink:type="simple" xlink:href="http://osfree.org/doku/doku.php?id=en:docs:os2:api:cpi:kbdgethwid" text:style-name="Internet_20_link" text:visited-style-name="Visited_20_Internet_20_Link">KBDGETHWI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69 </text:p>
          </table:table-cell>
          <table:table-cell office:value-type="string" table:style-name="tablecell">
            <text:p text:style-name="tablealignleft"> <text:a xlink:type="simple" xlink:href="http://osfree.org/doku/doku.php?id=en:docs:os2:api:cpi:kbdsethwid" text:style-name="Internet_20_link" text:visited-style-name="Visited_20_Internet_20_Link">KBDSETHWID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2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0 </text:p>
          </table:table-cell>
          <table:table-cell office:value-type="string" table:style-name="tablecell">
            <text:p text:style-name="tablealignleft"> <text:a xlink:type="simple" xlink:href="http://osfree.org/doku/doku.php?id=en:docs:os2:api:cpi:vioendpopup" text:style-name="Internet_20_link" text:visited-style-name="Visited_20_Internet_20_Link">VIOENDPOPUP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1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physbuf" text:style-name="Internet_20_link" text:visited-style-name="Visited_20_Internet_20_Link">VIOGETPHYSBUF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2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ansi" text:style-name="Internet_20_link" text:visited-style-name="Visited_20_Internet_20_Link">VIOGETANSI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3 </text:p>
          </table:table-cell>
          <table:table-cell office:value-type="string" table:style-name="tablecell">
            <text:p text:style-name="tablealignleft"> <text:a xlink:type="simple" xlink:href="http://osfree.org/doku/doku.php?id=en:docs:os2:api:cpi:viofree" text:style-name="Internet_20_link" text:visited-style-name="Visited_20_Internet_20_Link">VIOFRE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ansi" text:style-name="Internet_20_link" text:visited-style-name="Visited_20_Internet_20_Link">VIOSETANSI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5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register" text:style-name="Internet_20_link" text:visited-style-name="Visited_20_Internet_20_Link">VIODEREGISTE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6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up" text:style-name="Internet_20_link" text:visited-style-name="Visited_20_Internet_20_Link">VIOSCROLLUP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left"> <text:a xlink:type="simple" xlink:href="http://osfree.org/doku/doku.php?id=en:docs:os2:api:cpi:vioprtsc" text:style-name="Internet_20_link" text:visited-style-name="Visited_20_Internet_20_Link">VIOPRTSC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urpos" text:style-name="Internet_20_link" text:visited-style-name="Visited_20_Internet_20_Link">VIOGETCURPO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0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79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ellstr" text:style-name="Internet_20_link" text:visited-style-name="Visited_20_Internet_20_Link">VIOWRTCELLS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0 </text:p>
          </table:table-cell>
          <table:table-cell office:value-type="string" table:style-name="tablecell">
            <text:p text:style-name="tablealignleft"> <text:a xlink:type="simple" xlink:href="http://osfree.org/doku/doku.php?id=en:docs:os2:api:cpi:viopopup" text:style-name="Internet_20_link" text:visited-style-name="Visited_20_Internet_20_Link">VIOPOPU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rt" text:style-name="Internet_20_link" text:visited-style-name="Visited_20_Internet_20_Link">VIOSCROLLRT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harstr" text:style-name="Internet_20_link" text:visited-style-name="Visited_20_Internet_20_Link">VIOWRTCHARSTR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3 </text:p>
          </table:table-cell>
          <table:table-cell office:value-type="string" table:style-name="tablecell">
            <text:p text:style-name="tablealignleft"> <text:a xlink:type="simple" xlink:href="http://osfree.org/doku/doku.php?id=en:docs:os2:api:cpi:avs_prtsc" text:style-name="Internet_20_link" text:visited-style-name="Visited_20_Internet_20_Link">AVS_PRTSC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urpos" text:style-name="Internet_20_link" text:visited-style-name="Visited_20_Internet_20_Link">VIOSETCURPO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rfunblock" text:style-name="Internet_20_link" text:visited-style-name="Visited_20_Internet_20_Link">VIOSRFUNBLOC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6 </text:p>
          </table:table-cell>
          <table:table-cell office:value-type="string" table:style-name="tablecell">
            <text:p text:style-name="tablealignleft"> <text:a xlink:type="simple" xlink:href="http://osfree.org/doku/doku.php?id=en:docs:os2:api:cpi:viosrfblock" text:style-name="Internet_20_link" text:visited-style-name="Visited_20_Internet_20_Link">VIOSRFBLOCK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7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unlock" text:style-name="Internet_20_link" text:visited-style-name="Visited_20_Internet_20_Link">VIOSCRUNLOCK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8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tty" text:style-name="Internet_20_link" text:visited-style-name="Visited_20_Internet_20_Link">VIOWRTTTY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1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89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e" text:style-name="Internet_20_link" text:visited-style-name="Visited_20_Internet_20_Link">VIOSAVE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0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mode" text:style-name="Internet_20_link" text:visited-style-name="Visited_20_Internet_20_Link">VIOGETMOD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mode" text:style-name="Internet_20_link" text:visited-style-name="Visited_20_Internet_20_Link">VIOSETMODE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lock" text:style-name="Internet_20_link" text:visited-style-name="Visited_20_Internet_20_Link">VIOSCRLOCK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3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adcellstr" text:style-name="Internet_20_link" text:visited-style-name="Visited_20_Internet_20_Link">VIOREADCELLS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redrawwait" text:style-name="Internet_20_link" text:visited-style-name="Visited_20_Internet_20_Link">VIOSAVREDRAWWAI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5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attr" text:style-name="Internet_20_link" text:visited-style-name="Visited_20_Internet_20_Link">VIOWRTNATT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6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urtype" text:style-name="Internet_20_link" text:visited-style-name="Visited_20_Internet_20_Link">VIOGETCURTY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7 </text:p>
          </table:table-cell>
          <table:table-cell office:value-type="string" table:style-name="tablecell">
            <text:p text:style-name="tablealignleft"> <text:a xlink:type="simple" xlink:href="http://osfree.org/doku/doku.php?id=en:docs:os2:api:cpi:viosavredrawundo" text:style-name="Internet_20_link" text:visited-style-name="Visited_20_Internet_20_Link">VIOSAVREDRAWUNDO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font" text:style-name="Internet_20_link" text:visited-style-name="Visited_20_Internet_20_Link">VIOGETFON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2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99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adcharstr" text:style-name="Internet_20_link" text:visited-style-name="Visited_20_Internet_20_Link">VIOREADCHARSTR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buf" text:style-name="Internet_20_link" text:visited-style-name="Visited_20_Internet_20_Link">VIOGETBUF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urtype" text:style-name="Internet_20_link" text:visited-style-name="Visited_20_Internet_20_Link">VIOSETCURTYPE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font" text:style-name="Internet_20_link" text:visited-style-name="Visited_20_Internet_20_Link">VIOSETFONT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3 </text:p>
          </table:table-cell>
          <table:table-cell office:value-type="string" table:style-name="tablecell">
            <text:p text:style-name="tablealignleft"> <text:a xlink:type="simple" xlink:href="http://osfree.org/doku/doku.php?id=en:docs:os2:api:cpi:viohetinit" text:style-name="Internet_20_link" text:visited-style-name="Visited_20_Internet_20_Link">VIOHETINIT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4 </text:p>
          </table:table-cell>
          <table:table-cell office:value-type="string" table:style-name="tablecell">
            <text:p text:style-name="tablealignleft"> <text:a xlink:type="simple" xlink:href="http://osfree.org/doku/doku.php?id=en:docs:os2:api:cpi:viomodeundo" text:style-name="Internet_20_link" text:visited-style-name="Visited_20_Internet_20_Link">VIOMODEUNDO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swswitch" text:style-name="Internet_20_link" text:visited-style-name="Visited_20_Internet_20_Link">VIOSSWSWITCH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6 </text:p>
          </table:table-cell>
          <table:table-cell office:value-type="string" table:style-name="tablecell">
            <text:p text:style-name="tablealignleft"> <text:a xlink:type="simple" xlink:href="http://osfree.org/doku/doku.php?id=en:docs:os2:api:cpi:viomodewait" text:style-name="Internet_20_link" text:visited-style-name="Visited_20_Internet_20_Link">VIOMODEWAIT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3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left"> <text:a xlink:type="simple" xlink:href="http://osfree.org/doku/doku.php?id=en:docs:os2:api:cpi:avs_prtsctoggle" text:style-name="Internet_20_link" text:visited-style-name="Visited_20_Internet_20_Link">AVS_PRTSCTOGG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p" text:style-name="Internet_20_link" text:visited-style-name="Visited_20_Internet_20_Link">VIOG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09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store" text:style-name="Internet_20_link" text:visited-style-name="Visited_20_Internet_20_Link">VIORESTOR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0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cp" text:style-name="Internet_20_link" text:visited-style-name="Visited_20_Internet_20_Link">VIOSETCP</text:a> 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owbuf" text:style-name="Internet_20_link" text:visited-style-name="Visited_20_Internet_20_Link">VIOSHOWBUF</text:a>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lf" text:style-name="Internet_20_link" text:visited-style-name="Visited_20_Internet_20_Link">VIOSCROLLLF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3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gister" text:style-name="Internet_20_link" text:visited-style-name="Visited_20_Internet_20_Link">VIOREGISTE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4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config" text:style-name="Internet_20_link" text:visited-style-name="Visited_20_Internet_20_Link">VIOGETCONFIG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left"> <text:a xlink:type="simple" xlink:href="http://osfree.org/doku/doku.php?id=en:docs:os2:api:cpi:vioscrolldn" text:style-name="Internet_20_link" text:visited-style-name="Visited_20_Internet_20_Link">VIOSCROLLDN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6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charstratt" text:style-name="Internet_20_link" text:visited-style-name="Visited_20_Internet_20_Link">VIOWRTCHARSTRAT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7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state" text:style-name="Internet_20_link" text:visited-style-name="Visited_20_Internet_20_Link">VIOGETSTA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4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8 </text:p>
          </table:table-cell>
          <table:table-cell office:value-type="string" table:style-name="tablecell">
            <text:p text:style-name="tablealignleft"> <text:a xlink:type="simple" xlink:href="http://osfree.org/doku/doku.php?id=en:docs:os2:api:cpi:vioprtsctoggle" text:style-name="Internet_20_link" text:visited-style-name="Visited_20_Internet_20_Link">VIOPRTSCTOGGLE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19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state" text:style-name="Internet_20_link" text:visited-style-name="Visited_20_Internet_20_Link">VIOSETSTATE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0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cell" text:style-name="Internet_20_link" text:visited-style-name="Visited_20_Internet_20_Link">VIOWRTNCELL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1 </text:p>
          </table:table-cell>
          <table:table-cell office:value-type="string" table:style-name="tablecell">
            <text:p text:style-name="tablealignleft"> <text:a xlink:type="simple" xlink:href="http://osfree.org/doku/doku.php?id=en:docs:os2:api:cpi:viowrtnchar" text:style-name="Internet_20_link" text:visited-style-name="Visited_20_Internet_20_Link">VIOWRTNCHAR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2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ellinit" text:style-name="Internet_20_link" text:visited-style-name="Visited_20_Internet_20_Link">VIOSHELLINIT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3 </text:p>
          </table:table-cell>
          <table:table-cell office:value-type="string" table:style-name="tablecell">
            <text:p text:style-name="tablealignleft"> <text:a xlink:type="simple" xlink:href="http://osfree.org/doku/doku.php?id=en:docs:os2:api:cpi:vioassociate" text:style-name="Internet_20_link" text:visited-style-name="Visited_20_Internet_20_Link">VIOASSOCIATE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4 </text:p>
          </table:table-cell>
          <table:table-cell office:value-type="string" table:style-name="tablecell">
            <text:p text:style-name="tablealignleft"> <text:a xlink:type="simple" xlink:href="http://osfree.org/doku/doku.php?id=en:docs:os2:api:cpi:viocreateps" text:style-name="Internet_20_link" text:visited-style-name="Visited_20_Internet_20_Link">VIOCREATEPS</text:a>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5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letesetid" text:style-name="Internet_20_link" text:visited-style-name="Visited_20_Internet_20_Link">VIODELETESETID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6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devicecellsize" text:style-name="Internet_20_link" text:visited-style-name="Visited_20_Internet_20_Link">VIOGETDEVICECELLSIZE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7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org" text:style-name="Internet_20_link" text:visited-style-name="Visited_20_Internet_20_Link">VIOGETORG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5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8 </text:p>
          </table:table-cell>
          <table:table-cell office:value-type="string" table:style-name="tablecell">
            <text:p text:style-name="tablealignleft"> <text:a xlink:type="simple" xlink:href="http://osfree.org/doku/doku.php?id=en:docs:os2:api:cpi:viocreatelogfont" text:style-name="Internet_20_link" text:visited-style-name="Visited_20_Internet_20_Link">VIOCREATELOGFONT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29 </text:p>
          </table:table-cell>
          <table:table-cell office:value-type="string" table:style-name="tablecell">
            <text:p text:style-name="tablealignleft"> <text:a xlink:type="simple" xlink:href="http://osfree.org/doku/doku.php?id=en:docs:os2:api:cpi:viodestroyps" text:style-name="Internet_20_link" text:visited-style-name="Visited_20_Internet_20_Link">VIODESTROYPS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setids" text:style-name="Internet_20_link" text:visited-style-name="Visited_20_Internet_20_Link">VIOQUERYSETIDS</text:a>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1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org" text:style-name="Internet_20_link" text:visited-style-name="Visited_20_Internet_20_Link">VIOSETORG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2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fonts" text:style-name="Internet_20_link" text:visited-style-name="Visited_20_Internet_20_Link">VIOQUERYFONTS</text:a>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3 </text:p>
          </table:table-cell>
          <table:table-cell office:value-type="string" table:style-name="tablecell">
            <text:p text:style-name="tablealignleft"> <text:a xlink:type="simple" xlink:href="http://osfree.org/doku/doku.php?id=en:docs:os2:api:cpi:viosetdevicecellsize" text:style-name="Internet_20_link" text:visited-style-name="Visited_20_Internet_20_Link">VIOSETDEVICECELLSIZE</text:a>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4 </text:p>
          </table:table-cell>
          <table:table-cell office:value-type="string" table:style-name="tablecell">
            <text:p text:style-name="tablealignleft"> <text:a xlink:type="simple" xlink:href="http://osfree.org/doku/doku.php?id=en:docs:os2:api:cpi:vioshowps" text:style-name="Internet_20_link" text:visited-style-name="Visited_20_Internet_20_Link">VIOSHOWPS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5 </text:p>
          </table:table-cell>
          <table:table-cell office:value-type="string" table:style-name="tablecell">
            <text:p text:style-name="tablealignleft"> <text:a xlink:type="simple" xlink:href="http://osfree.org/doku/doku.php?id=en:docs:os2:api:cpi:viogetpsaddress" text:style-name="Internet_20_link" text:visited-style-name="Visited_20_Internet_20_Link">VIOGETPSADDRES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6 </text:p>
          </table:table-cell>
          <table:table-cell office:value-type="string" table:style-name="tablecell">
            <text:p text:style-name="tablealignleft"> <text:a xlink:type="simple" xlink:href="http://osfree.org/doku/doku.php?id=en:docs:os2:api:cpi:vioqueryconsole" text:style-name="Internet_20_link" text:visited-style-name="Visited_20_Internet_20_Link">VIOQUERYCONSO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7 </text:p>
          </table:table-cell>
          <table:table-cell office:value-type="string" table:style-name="tablecell">
            <text:p text:style-name="tablealignleft"> <text:a xlink:type="simple" xlink:href="http://osfree.org/doku/doku.php?id=en:docs:os2:api:cpi:vioredrawsize" text:style-name="Internet_20_link" text:visited-style-name="Visited_20_Internet_20_Link">VIO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8 </text:p>
          </table:table-cell>
          <table:table-cell office:value-type="string" table:style-name="tablecell">
            <text:p text:style-name="tablealignleft"> <text:a xlink:type="simple" xlink:href="http://osfree.org/doku/doku.php?id=en:docs:os2:api:cpi:vioglobalreg" text:style-name="Internet_20_link" text:visited-style-name="Visited_20_Internet_20_Link">VIOGLOBALREG</text:a>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7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39 </text:p>
          </table:table-cell>
          <table:table-cell office:value-type="string" table:style-name="tablecell">
            <text:p text:style-name="tablealignleft"> <text:a xlink:type="simple" xlink:href="http://osfree.org/doku/doku.php?id=en:docs:os2:api:cpi:xviosetcastate" text:style-name="Internet_20_link" text:visited-style-name="Visited_20_Internet_20_Link">XVIOS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left"> <text:a xlink:type="simple" xlink:href="http://osfree.org/doku/doku.php?id=en:docs:os2:api:cpi:xviocheckchartype" text:style-name="Internet_20_link" text:visited-style-name="Visited_20_Internet_20_Link">XVIOCHECKCHARTYP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1 </text:p>
          </table:table-cell>
          <table:table-cell office:value-type="string" table:style-name="tablecell">
            <text:p text:style-name="tablealignleft"> <text:a xlink:type="simple" xlink:href="http://osfree.org/doku/doku.php?id=en:docs:os2:api:cpi:xviodestroyca" text:style-name="Internet_20_link" text:visited-style-name="Visited_20_Internet_20_Link">XVIODESTROYCA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2 </text:p>
          </table:table-cell>
          <table:table-cell office:value-type="string" table:style-name="tablecell">
            <text:p text:style-name="tablealignleft"> <text:a xlink:type="simple" xlink:href="http://osfree.org/doku/doku.php?id=en:docs:os2:api:cpi:xviocreateca" text:style-name="Internet_20_link" text:visited-style-name="Visited_20_Internet_20_Link">XVIOCREATECA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3 </text:p>
          </table:table-cell>
          <table:table-cell office:value-type="string" table:style-name="tablecell">
            <text:p text:style-name="tablealignleft"> <text:a xlink:type="simple" xlink:href="http://osfree.org/doku/doku.php?id=en:docs:os2:api:cpi:viocheckchartype" text:style-name="Internet_20_link" text:visited-style-name="Visited_20_Internet_20_Link">VIOCHECKCHARTYPE</text:a>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modules:emxwrap" text:style-name="Internet_20_link" text:visited-style-name="Visited_20_Internet_20_Link">EMXWRAP.17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4 </text:p>
          </table:table-cell>
          <table:table-cell office:value-type="string" table:style-name="tablecell">
            <text:p text:style-name="tablealignleft"> <text:a xlink:type="simple" xlink:href="http://osfree.org/doku/doku.php?id=en:docs:os2:api:cpi:xviogetcastate" text:style-name="Internet_20_link" text:visited-style-name="Visited_20_Internet_20_Link">XVIOGETCASTAT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5 </text:p>
          </table:table-cell>
          <table:table-cell office:value-type="string" table:style-name="tablecell">
            <text:p text:style-name="tablealignleft"> <text:a xlink:type="simple" xlink:href="http://osfree.org/doku/doku.php?id=en:docs:os2:api:cpi:bvsmain" text:style-name="Internet_20_link" text:visited-style-name="Visited_20_Internet_20_Link">BV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6 </text:p>
          </table:table-cell>
          <table:table-cell office:value-type="string" table:style-name="tablecell">
            <text:p text:style-name="tablealignleft"> <text:a xlink:type="simple" xlink:href="http://osfree.org/doku/doku.php?id=en:docs:os2:api:cpi:bvsredrawsize" text:style-name="Internet_20_link" text:visited-style-name="Visited_20_Internet_20_Link">BVSREDRAWSIZ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7 </text:p>
          </table:table-cell>
          <table:table-cell office:value-type="string" table:style-name="tablecell">
            <text:p text:style-name="tablealignleft"> <text:a xlink:type="simple" xlink:href="http://osfree.org/doku/doku.php?id=en:docs:os2:api:cpi:bvsgetptrdrawname" text:style-name="Internet_20_link" text:visited-style-name="Visited_20_Internet_20_Link">BVSGETPTRDRAW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8 </text:p>
          </table:table-cell>
          <table:table-cell office:value-type="string" table:style-name="tablecell">
            <text:p text:style-name="tablealignleft"> <text:a xlink:type="simple" xlink:href="http://osfree.org/doku/doku.php?id=en:docs:os2:api:cpi:ansiinject" text:style-name="Internet_20_link" text:visited-style-name="Visited_20_Internet_20_Link">AnsiInject</text:a>                    </text:p>
          </table:table-cell>
          <table:table-cell office:value-type="string" table:style-name="tablecell">
            <text:p text:style-name="tablealignleft"> Inject ANSI DSR output to KbdHandler buff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49 </text:p>
          </table:table-cell>
          <table:table-cell office:value-type="string" table:style-name="tablecell">
            <text:p text:style-name="tablealignleft"> <text:a xlink:type="simple" xlink:href="http://osfree.org/doku/doku.php?id=en:docs:os2:api:cpi:ansikeydef" text:style-name="Internet_20_link" text:visited-style-name="Visited_20_Internet_20_Link">AnsiKeydef</text:a>                    </text:p>
          </table:table-cell>
          <table:table-cell office:value-type="string" table:style-name="tablecell">
            <text:p text:style-name="tablealignleft"> ANSI keyboard key reassign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0 </text:p>
          </table:table-cell>
          <table:table-cell office:value-type="string" table:style-name="tablecell">
            <text:p text:style-name="tablealignleft"> <text:a xlink:type="simple" xlink:href="http://osfree.org/doku/doku.php?id=en:docs:os2:api:cpi:ansiinterp" text:style-name="Internet_20_link" text:visited-style-name="Visited_20_Internet_20_Link">AnsiInterp</text:a>                    </text:p>
          </table:table-cell>
          <table:table-cell office:value-type="string" table:style-name="tablecell">
            <text:p text:style-name="tablealignleft"> ANSI Control Code Sequence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1 </text:p>
          </table:table-cell>
          <table:table-cell office:value-type="string" table:style-name="tablecell">
            <text:p text:style-name="tablealignleft"> <text:a xlink:type="simple" xlink:href="http://osfree.org/doku/doku.php?id=en:docs:os2:api:cpi:bksmain" text:style-name="Internet_20_link" text:visited-style-name="Visited_20_Internet_20_Link">BK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2 </text:p>
          </table:table-cell>
          <table:table-cell office:value-type="string" table:style-name="tablecell">
            <text:p text:style-name="tablealignleft"> <text:a xlink:type="simple" xlink:href="http://osfree.org/doku/doku.php?id=en:docs:os2:api:cpi:bmsmain" text:style-name="Internet_20_link" text:visited-style-name="Visited_20_Internet_20_Link">BMSMAIN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3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gethotkey" text:style-name="Internet_20_link" text:visited-style-name="Visited_20_Internet_20_Link">MOU16G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4 </text:p>
          </table:table-cell>
          <table:table-cell office:value-type="string" table:style-name="tablecell">
            <text:p text:style-name="tablealignleft"> <text:a xlink:type="simple" xlink:href="http://osfree.org/doku/doku.php?id=en:docs:os2:api:cpi:mou16sethotkey" text:style-name="Internet_20_link" text:visited-style-name="Visited_20_Internet_20_Link">MOU16SETHOTKEY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5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msysinit" text:style-name="Internet_20_link" text:visited-style-name="Visited_20_Internet_20_Link">DOS16SMSYSINIT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6 </text:p>
          </table:table-cell>
          <table:table-cell office:value-type="string" table:style-name="tablecell">
            <text:p text:style-name="tablealignleft"> <text:a xlink:type="simple" xlink:href="http://osfree.org/doku/doku.php?id=en:docs:os2:api:cpi:qhkeybdhandle" text:style-name="Internet_20_link" text:visited-style-name="Visited_20_Internet_20_Link">QhKeybd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7 </text:p>
          </table:table-cell>
          <table:table-cell office:value-type="string" table:style-name="tablecell">
            <text:p text:style-name="tablealignleft"> <text:a xlink:type="simple" xlink:href="http://osfree.org/doku/doku.php?id=en:docs:os2:api:cpi:qhmousehandle" text:style-name="Internet_20_link" text:visited-style-name="Visited_20_Internet_20_Link">QhMouseHandle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8 </text:p>
          </table:table-cell>
          <table:table-cell office:value-type="string" table:style-name="tablecell">
            <text:p text:style-name="tablealignleft"> <text:a xlink:type="simple" xlink:href="http://osfree.org/doku/doku.php?id=en:docs:os2:api:cpi:smqueueramsem" text:style-name="Internet_20_link" text:visited-style-name="Visited_20_Internet_20_Link">SMQueueRamS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59 </text:p>
          </table:table-cell>
          <table:table-cell office:value-type="string" table:style-name="tablecell">
            <text:p text:style-name="tablealignleft"> <text:a xlink:type="simple" xlink:href="http://osfree.org/doku/doku.php?id=en:docs:os2:api:cpi:smarray" text:style-name="Internet_20_link" text:visited-style-name="Visited_20_Internet_20_Link">SMArray</text:a>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0 </text:p>
          </table:table-cell>
          <table:table-cell office:value-type="string" table:style-name="tablecell">
            <text:p text:style-name="tablealignleft"> <text:a xlink:type="simple" xlink:href="http://osfree.org/doku/doku.php?id=en:docs:os2:api:cpi:smpidarray" text:style-name="Internet_20_link" text:visited-style-name="Visited_20_Internet_20_Link">SMPIDArray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1 </text:p>
          </table:table-cell>
          <table:table-cell office:value-type="string" table:style-name="tablecell">
            <text:p text:style-name="tablealignleft"> <text:a xlink:type="simple" xlink:href="http://osfree.org/doku/doku.php?id=en:docs:os2:api:cpi:sminitialized" text:style-name="Internet_20_link" text:visited-style-name="Visited_20_Internet_20_Link">SMInitialize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2 </text:p>
          </table:table-cell>
          <table:table-cell office:value-type="string" table:style-name="tablecell">
            <text:p text:style-name="tablealignleft"> <text:a xlink:type="simple" xlink:href="http://osfree.org/doku/doku.php?id=en:docs:os2:api:cpi:smarraysize" text:style-name="Internet_20_link" text:visited-style-name="Visited_20_Internet_20_Link">SMArraySiz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3 </text:p>
          </table:table-cell>
          <table:table-cell office:value-type="string" table:style-name="tablecell">
            <text:p text:style-name="tablealignleft"> <text:a xlink:type="simple" xlink:href="http://osfree.org/doku/doku.php?id=en:docs:os2:api:cpi:bvsglobal" text:style-name="Internet_20_link" text:visited-style-name="Visited_20_Internet_20_Link">BVSGLOBA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4 </text:p>
          </table:table-cell>
          <table:table-cell office:value-type="string" table:style-name="tablecell">
            <text:p text:style-name="tablealignleft"> <text:a xlink:type="simple" xlink:href="http://osfree.org/doku/doku.php?id=en:docs:os2:api:cpi:smginstance" text:style-name="Internet_20_link" text:visited-style-name="Visited_20_Internet_20_Link">SMGINSTANCE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5 </text:p>
          </table:table-cell>
          <table:table-cell office:value-type="string" table:style-name="tablecell">
            <text:p text:style-name="tablealignleft"> <text:a xlink:type="simple" xlink:href="http://osfree.org/doku/doku.php?id=en:docs:os2:api:cpi:bvhinstance" text:style-name="Internet_20_link" text:visited-style-name="Visited_20_Internet_20_Link">BVHINSTANCE</text:a>                   </text:p>
          </table:table-cell>
          <table:table-cell office:value-type="string" table:style-name="tablecell">
            <text:p text:style-name="tablealignleft"> BVH Instance variabl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6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iasmem" text:style-name="Internet_20_link" text:visited-style-name="Visited_20_Internet_20_Link">THK32ALIASMEM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7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freealias" text:style-name="Internet_20_link" text:visited-style-name="Visited_20_Internet_20_Link">THK32FREEALIA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8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allocvarlen" text:style-name="Internet_20_link" text:visited-style-name="Visited_20_Internet_20_Link">THK32ALLOCVARLEN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69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handleboundary" text:style-name="Internet_20_link" text:visited-style-name="Visited_20_Internet_20_Link">THK32HANDLEBOUNDAR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0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handlestring" text:style-name="Internet_20_link" text:visited-style-name="Visited_20_Internet_20_Link">THK32HANDLESTRING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1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dealloc" text:style-name="Internet_20_link" text:visited-style-name="Visited_20_Internet_20_Link">THK32DEALLOC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2 </text:p>
          </table:table-cell>
          <table:table-cell office:value-type="string" table:style-name="tablecell">
            <text:p text:style-name="tablealignleft"> <text:a xlink:type="simple" xlink:href="http://osfree.org/doku/doku.php?id=en:docs:os2:api:cpi:thk32xhndlr" text:style-name="Internet_20_link" text:visited-style-name="Visited_20_Internet_20_Link">THK32XHNDLR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3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setextlibpath" text:style-name="Internet_20_link" text:visited-style-name="Visited_20_Internet_20_Link">Dos32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extlibpath" text:style-name="Internet_20_link" text:visited-style-name="Visited_20_Internet_20_Link">Dos32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m16semrst" text:style-name="Internet_20_link" text:visited-style-name="Visited_20_Internet_20_Link">DOS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ysctl" text:style-name="Internet_20_link" text:visited-style-name="Visited_20_Internet_20_Link">Dos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context" text:style-name="Internet_20_link" text:visited-style-name="Visited_20_Internet_20_Link">Dos32QueryThreadContext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7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gquerytopmost" text:style-name="Internet_20_link" text:visited-style-name="Visited_20_Internet_20_Link">DosSGQueryTopmost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76 </text:p>
          </table:table-cell>
          <table:table-cell office:value-type="string" table:style-name="tablecell">
            <text:p text:style-name="tablealignleft"> <text:a xlink:type="simple" xlink:href="http://osfree.org/doku/doku.php?id=en:docs:os2:api:cpi:dosperfsyscall" text:style-name="Internet_20_link" text:visited-style-name="Visited_20_Internet_20_Link">Dos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1 </text:p>
          </table:table-cell>
          <table:table-cell office:value-type="string" table:style-name="tablecell">
            <text:p text:style-name="tablealignleft"> <text:a xlink:type="simple" xlink:href="http://osfree.org/doku/doku.php?id=en:docs:os2:api:cpi:dosopenl" text:style-name="Internet_20_link" text:visited-style-name="Visited_20_Internet_20_Link">DosOpenL</text:a>       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2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openl" text:style-name="Internet_20_link" text:visited-style-name="Visited_20_Internet_20_Link">DosProtectOpen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3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locksl" text:style-name="Internet_20_link" text:visited-style-name="Visited_20_Internet_20_Link">Dos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4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ptrl" text:style-name="Internet_20_link" text:visited-style-name="Visited_20_Internet_20_Link">DosProtectSetFilePtr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5 </text:p>
          </table:table-cell>
          <table:table-cell office:value-type="string" table:style-name="tablecell">
            <text:p text:style-name="tablealignleft"> <text:a xlink:type="simple" xlink:href="http://osfree.org/doku/doku.php?id=en:docs:os2:api:cpi:dosprotectsetfilesizel" text:style-name="Internet_20_link" text:visited-style-name="Visited_20_Internet_20_Link">DosProtectSetFileSize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6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locksl" text:style-name="Internet_20_link" text:visited-style-name="Visited_20_Internet_20_Link">Dos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ancellockrequestl" text:style-name="Internet_20_link" text:visited-style-name="Visited_20_Internet_20_Link">Dos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8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ptrl" text:style-name="Internet_20_link" text:visited-style-name="Visited_20_Internet_20_Link">DosSetFilePtr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89 </text:p>
          </table:table-cell>
          <table:table-cell office:value-type="string" table:style-name="tablecell">
            <text:p text:style-name="tablealignleft"> <text:a xlink:type="simple" xlink:href="http://osfree.org/doku/doku.php?id=en:docs:os2:api:cpi:dossetfilesizel" text:style-name="Internet_20_link" text:visited-style-name="Visited_20_Internet_20_Link">DosSetFileSizeL</text:a>               </text:p>
          </table:table-cell>
          <table:table-cell office:value-type="string" table:style-name="tablecell">
            <text:p text:style-name="tablealignleft">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0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stiol" text:style-name="Internet_20_link" text:visited-style-name="Visited_20_Internet_20_Link">Dos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1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request2" text:style-name="Internet_20_link" text:visited-style-name="Visited_20_Internet_20_Link">DOS16FSRAMSEMREQUEST2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2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sramsemclear2" text:style-name="Internet_20_link" text:visited-style-name="Visited_20_Internet_20_Link">DOS16FSRAMSEMCLEAR2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5 </text:p>
          </table:table-cell>
          <table:table-cell office:value-type="string" table:style-name="tablecell">
            <text:p text:style-name="tablealignleft"> <text:a xlink:type="simple" xlink:href="http://osfree.org/doku/doku.php?id=en:docs:os2:api:cpi:dossystemservice" text:style-name="Internet_20_link" text:visited-style-name="Visited_20_Internet_20_Link">DosSystemService</text:a>              </text:p>
          </table:table-cell>
          <table:table-cell office:value-type="string" table:style-name="tablecell">
            <text:p text:style-name="tablealignleft"> Needed for Ja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6 </text:p>
          </table:table-cell>
          <table:table-cell office:value-type="string" table:style-name="tablecell">
            <text:p text:style-name="tablealignleft"> <text:a xlink:type="simple" xlink:href="http://osfree.org/doku/doku.php?id=en:docs:os2:api:cpi:doslistio" text:style-name="Internet_20_link" text:visited-style-name="Visited_20_Internet_20_Link">DosListIO</text:a>                     </text:p>
          </table:table-cell>
          <table:table-cell office:value-type="string" table:style-name="tablecell">
            <text:p text:style-name="tablealignleft"> Wrapper around <text:a xlink:type="simple" xlink:href="http://osfree.org/doku/doku.php?id=en:docs:os2:api:cpi:doslistiol" text:style-name="Internet_20_link" text:visited-style-name="Visited_20_Internet_20_Link">DosListIOL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7 </text:p>
          </table:table-cell>
          <table:table-cell office:value-type="string" table:style-name="tablecell">
            <text:p text:style-name="tablealignleft"> <text:a xlink:type="simple" xlink:href="http://osfree.org/doku/doku.php?id=en:docs:os2:api:cpi:doscreatethread2" text:style-name="Internet_20_link" text:visited-style-name="Visited_20_Internet_20_Link">Dos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8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extlibpath" text:style-name="Internet_20_link" text:visited-style-name="Visited_20_Internet_20_Link">DOS16SET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999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queryextlibpath" text:style-name="Internet_20_link" text:visited-style-name="Visited_20_Internet_20_Link">DOS16QUERYEXTLIBPATH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<text:a xlink:type="simple" xlink:href="http://osfree.org/doku/doku.php?id=en:docs:os2:api:cpi:t32exitlist" text:style-name="Internet_20_link" text:visited-style-name="Visited_20_Internet_20_Link">T32EXITLIST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protectedmem" text:style-name="Internet_20_link" text:visited-style-name="Visited_20_Internet_20_Link">T32ALLOCPROTECT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iasmem" text:style-name="Internet_20_link" text:visited-style-name="Visited_20_Internet_20_Link">T32ALIAS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mem" text:style-name="Internet_20_link" text:visited-style-name="Visited_20_Internet_20_Link">T32ALLOC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sharedmem" text:style-name="Internet_20_link" text:visited-style-name="Visited_20_Internet_20_Link">T32ALLOCSHAREDM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namedsharedmem" text:style-name="Internet_20_link" text:visited-style-name="Visited_20_Internet_20_Link">T32GETNAMEDSHAREDM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sharedmem" text:style-name="Internet_20_link" text:visited-style-name="Visited_20_Internet_20_Link">T32GETSHAREDM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<text:a xlink:type="simple" xlink:href="http://osfree.org/doku/doku.php?id=en:docs:os2:api:cpi:t32givesharedmem" text:style-name="Internet_20_link" text:visited-style-name="Visited_20_Internet_20_Link">T32GIVESHAREDM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mem" text:style-name="Internet_20_link" text:visited-style-name="Visited_20_Internet_20_Link">T32FREEME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mem" text:style-name="Internet_20_link" text:visited-style-name="Visited_20_Internet_20_Link">T32SETMEM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em" text:style-name="Internet_20_link" text:visited-style-name="Visited_20_Internet_20_Link">T32QUERYMEM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emstate" text:style-name="Internet_20_link" text:visited-style-name="Visited_20_Internet_20_Link">T32QUERYMEM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vdd" text:style-name="Internet_20_link" text:visited-style-name="Visited_20_Internet_20_Link">T32OPENVDD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questvdd" text:style-name="Internet_20_link" text:visited-style-name="Visited_20_Internet_20_Link">T32REQUESTVD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vdd" text:style-name="Internet_20_link" text:visited-style-name="Visited_20_Internet_20_Link">T32CLOSEVD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thread" text:style-name="Internet_20_link" text:visited-style-name="Visited_20_Internet_20_Link">T32CREATETH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<text:a xlink:type="simple" xlink:href="http://osfree.org/doku/doku.php?id=en:docs:os2:api:cpi:t32dynamictrace" text:style-name="Internet_20_link" text:visited-style-name="Visited_20_Internet_20_Link">T32DYNAMICTRA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bug" text:style-name="Internet_20_link" text:visited-style-name="Visited_20_Internet_20_Link">T32DEBUG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rocaddr" text:style-name="Internet_20_link" text:visited-style-name="Visited_20_Internet_20_Link">T32QUERYPROCADDR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eventsem" text:style-name="Internet_20_link" text:visited-style-name="Visited_20_Internet_20_Link">T32CREATE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eventsem" text:style-name="Internet_20_link" text:visited-style-name="Visited_20_Internet_20_Link">T32OPEN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eventsem" text:style-name="Internet_20_link" text:visited-style-name="Visited_20_Internet_20_Link">T32CLOSE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seteventsem" text:style-name="Internet_20_link" text:visited-style-name="Visited_20_Internet_20_Link">T32RESET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<text:a xlink:type="simple" xlink:href="http://osfree.org/doku/doku.php?id=en:docs:os2:api:cpi:t32posteventsem" text:style-name="Internet_20_link" text:visited-style-name="Visited_20_Internet_20_Link">T32POS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eventsem" text:style-name="Internet_20_link" text:visited-style-name="Visited_20_Internet_20_Link">T32WAITEVENT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5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eventsem" text:style-name="Internet_20_link" text:visited-style-name="Visited_20_Internet_20_Link">T32QUERYEVEN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mutexsem" text:style-name="Internet_20_link" text:visited-style-name="Visited_20_Internet_20_Link">T32CREATEMUTEX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mutexsem" text:style-name="Internet_20_link" text:visited-style-name="Visited_20_Internet_20_Link">T32OPENMUTEX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mutexsem" text:style-name="Internet_20_link" text:visited-style-name="Visited_20_Internet_20_Link">T32CLOSE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questmutexsem" text:style-name="Internet_20_link" text:visited-style-name="Visited_20_Internet_20_Link">T32REQUEST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leasemutexsem" text:style-name="Internet_20_link" text:visited-style-name="Visited_20_Internet_20_Link">T32RELEASEMUTEX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utexsem" text:style-name="Internet_20_link" text:visited-style-name="Visited_20_Internet_20_Link">T32QUERYMUTEX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muxwaitsem" text:style-name="Internet_20_link" text:visited-style-name="Visited_20_Internet_20_Link">T32CREA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<text:a xlink:type="simple" xlink:href="http://osfree.org/doku/doku.php?id=en:docs:os2:api:cpi:t32openmuxwaitsem" text:style-name="Internet_20_link" text:visited-style-name="Visited_20_Internet_20_Link">T32OPEN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<text:a xlink:type="simple" xlink:href="http://osfree.org/doku/doku.php?id=en:docs:os2:api:cpi:t32closemuxwaitsem" text:style-name="Internet_20_link" text:visited-style-name="Visited_20_Internet_20_Link">T32CLOSE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muxwaitsem" text:style-name="Internet_20_link" text:visited-style-name="Visited_20_Internet_20_Link">T32WAITMUXWAI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<text:a xlink:type="simple" xlink:href="http://osfree.org/doku/doku.php?id=en:docs:os2:api:cpi:t32addmuxwaitsem" text:style-name="Internet_20_link" text:visited-style-name="Visited_20_Internet_20_Link">T32ADDMUXWAIT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letemuxwaitsem" text:style-name="Internet_20_link" text:visited-style-name="Visited_20_Internet_20_Link">T32DELETE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uxwaitsem" text:style-name="Internet_20_link" text:visited-style-name="Visited_20_Internet_20_Link">T32QUERYMUXWAIT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sysinfo" text:style-name="Internet_20_link" text:visited-style-name="Visited_20_Internet_20_Link">T32QUERYSYSINFO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<text:a xlink:type="simple" xlink:href="http://osfree.org/doku/doku.php?id=en:docs:os2:api:cpi:t32waitthread" text:style-name="Internet_20_link" text:visited-style-name="Visited_20_Internet_20_Link">T32WAIT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<text:a xlink:type="simple" xlink:href="http://osfree.org/doku/doku.php?id=en:docs:os2:api:cpi:t32getresource" text:style-name="Internet_20_link" text:visited-style-name="Visited_20_Internet_20_Link">T32GETRESOURCE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resource" text:style-name="Internet_20_link" text:visited-style-name="Visited_20_Internet_20_Link">T32FREERESOURC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<text:a xlink:type="simple" xlink:href="http://osfree.org/doku/doku.php?id=en:docs:os2:api:cpi:t32exceptioncallback" text:style-name="Internet_20_link" text:visited-style-name="Visited_20_Internet_20_Link">T32EXCEPTIONCALLBACK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ageusage" text:style-name="Internet_20_link" text:visited-style-name="Visited_20_Internet_20_Link">T32QUERYPAGEUSAG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<text:a xlink:type="simple" xlink:href="http://osfree.org/doku/doku.php?id=en:docs:os2:api:cpi:t32forcesystemdump" text:style-name="Internet_20_link" text:visited-style-name="Visited_20_Internet_20_Link">T32FORCESYSTEMDUM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<text:a xlink:type="simple" xlink:href="http://osfree.org/doku/doku.php?id=en:docs:os2:api:cpi:ti32asynctimer" text:style-name="Internet_20_link" text:visited-style-name="Visited_20_Internet_20_Link">TI32ASYNC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<text:a xlink:type="simple" xlink:href="http://osfree.org/doku/doku.php?id=en:docs:os2:api:cpi:ti32starttimer" text:style-name="Internet_20_link" text:visited-style-name="Visited_20_Internet_20_Link">TI32STARTTIME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abiossupport" text:style-name="Internet_20_link" text:visited-style-name="Visited_20_Internet_20_Link">T32QUERYABIOSSUPPOR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modfromeip" text:style-name="Internet_20_link" text:visited-style-name="Visited_20_Internet_20_Link">T32QUERYMODFROMEIP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iasperfctrs" text:style-name="Internet_20_link" text:visited-style-name="Visited_20_Internet_20_Link">T32ALIASPERFCTRS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<text:a xlink:type="simple" xlink:href="http://osfree.org/doku/doku.php?id=en:docs:os2:api:cpi:t32configureperf" text:style-name="Internet_20_link" text:visited-style-name="Visited_20_Internet_20_Link">T32CONFIGUREPERF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<text:a xlink:type="simple" xlink:href="http://osfree.org/doku/doku.php?id=en:docs:os2:api:cpi:t32deconperf" text:style-name="Internet_20_link" text:visited-style-name="Visited_20_Internet_20_Link">T32DECONPERF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<text:a xlink:type="simple" xlink:href="http://osfree.org/doku/doku.php?id=en:docs:os2:api:cpi:t32registerperfctrs" text:style-name="Internet_20_link" text:visited-style-name="Visited_20_Internet_20_Link">T32REGISTERPERFCTRS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sysstate" text:style-name="Internet_20_link" text:visited-style-name="Visited_20_Internet_20_Link">T32QUERYSYSSTA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<text:a xlink:type="simple" xlink:href="http://osfree.org/doku/doku.php?id=en:docs:os2:api:cpi:t32iread" text:style-name="Internet_20_link" text:visited-style-name="Visited_20_Internet_20_Link">T32IREAD</text:a>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write" text:style-name="Internet_20_link" text:visited-style-name="Visited_20_Internet_20_Link">T32IWRITE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<text:a xlink:type="simple" xlink:href="http://osfree.org/doku/doku.php?id=en:docs:os2:api:cpi:t32tmrqueryfreq" text:style-name="Internet_20_link" text:visited-style-name="Visited_20_Internet_20_Link">T32TMRQUERYFREQ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<text:a xlink:type="simple" xlink:href="http://osfree.org/doku/doku.php?id=en:docs:os2:api:cpi:t32tmrquerytime" text:style-name="Internet_20_link" text:visited-style-name="Visited_20_Internet_20_Link">T32TMRQUERYTIM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<text:a xlink:type="simple" xlink:href="http://osfree.org/doku/doku.php?id=en:docs:os2:api:cpi:t32imonread" text:style-name="Internet_20_link" text:visited-style-name="Visited_20_Internet_20_Link">T32IMONREAD</text:a>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<text:a xlink:type="simple" xlink:href="http://osfree.org/doku/doku.php?id=en:docs:os2:api:cpi:t32imonwrite" text:style-name="Internet_20_link" text:visited-style-name="Visited_20_Internet_20_Link">T32IMONWRITE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resourcesize" text:style-name="Internet_20_link" text:visited-style-name="Visited_20_Internet_20_Link">T32QUERYRESOURCESIZ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file" text:style-name="Internet_20_link" text:visited-style-name="Visited_20_Internet_20_Link">T32PROFILE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signalexceptionfocus" text:style-name="Internet_20_link" text:visited-style-name="Visited_20_Internet_20_Link">T32SETSIGNALEXCEPTIONFOCUS</text:a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ndsignalexception" text:style-name="Internet_20_link" text:visited-style-name="Visited_20_Internet_20_Link">T32SENDSIGNALEXCEPTION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<text:a xlink:type="simple" xlink:href="http://osfree.org/doku/doku.php?id=en:docs:os2:api:cpi:t32starttimer" text:style-name="Internet_20_link" text:visited-style-name="Visited_20_Internet_20_Link">T32START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<text:a xlink:type="simple" xlink:href="http://osfree.org/doku/doku.php?id=en:docs:os2:api:cpi:t32stoptimer" text:style-name="Internet_20_link" text:visited-style-name="Visited_20_Internet_20_Link">T32STOPTIMER</text:a>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<text:a xlink:type="simple" xlink:href="http://osfree.org/doku/doku.php?id=en:docs:os2:api:cpi:t32asynctimer" text:style-name="Internet_20_link" text:visited-style-name="Visited_20_Internet_20_Link">T32ASYNCTIMER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<text:a xlink:type="simple" xlink:href="http://osfree.org/doku/doku.php?id=en:docs:os2:api:cpi:t32initializeporthole" text:style-name="Internet_20_link" text:visited-style-name="Visited_20_Internet_20_Link">T32INITIALIZEPORTHOLE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headerinfo" text:style-name="Internet_20_link" text:visited-style-name="Visited_20_Internet_20_Link">T32QUERYHEADERINFO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proctype" text:style-name="Internet_20_link" text:visited-style-name="Visited_20_Internet_20_Link">T32QUERYPROCTYP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<text:a xlink:type="simple" xlink:href="http://osfree.org/doku/doku.php?id=en:docs:os2:api:cpi:t32iexitmustcomplete" text:style-name="Internet_20_link" text:visited-style-name="Visited_20_Internet_20_Link">T32IEXITMUSTCOMPLETE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<text:a xlink:type="simple" xlink:href="http://osfree.org/doku/doku.php?id=en:docs:os2:api:cpi:t32icachemodule" text:style-name="Internet_20_link" text:visited-style-name="Visited_20_Internet_20_Link">T32ICACHEMODULE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<text:a xlink:type="simple" xlink:href="http://osfree.org/doku/doku.php?id=en:docs:os2:api:cpi:t32dllterm" text:style-name="Internet_20_link" text:visited-style-name="Visited_20_Internet_20_Link">T32DLLTERM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<text:a xlink:type="simple" xlink:href="http://osfree.org/doku/doku.php?id=en:docs:os2:api:cpi:t32iraiseexception" text:style-name="Internet_20_link" text:visited-style-name="Visited_20_Internet_20_Link">T32IRAISEEXCEPTION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<text:a xlink:type="simple" xlink:href="http://osfree.org/doku/doku.php?id=en:docs:os2:api:cpi:t32acknowledgesignalexception" text:style-name="Internet_20_link" text:visited-style-name="Visited_20_Internet_20_Link">T32ACKNOWLEDGESIGNALEXCEPTI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6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dosproperty" text:style-name="Internet_20_link" text:visited-style-name="Visited_20_Internet_20_Link">T32QUERYDOSPROPERTY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7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dosproperty" text:style-name="Internet_20_link" text:visited-style-name="Visited_20_Internet_20_Link">T32SETDOSPROPERTY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filelocks" text:style-name="Internet_20_link" text:visited-style-name="Visited_20_Internet_20_Link">T32SETFILELOCKS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ancellockrequest" text:style-name="Internet_20_link" text:visited-style-name="Visited_20_Internet_20_Link">T32CANCELLOCKREQUEST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0 </text:p>
          </table:table-cell>
          <table:table-cell office:value-type="string" table:style-name="tablecell">
            <text:p text:style-name="tablealignleft"> <text:a xlink:type="simple" xlink:href="http://osfree.org/doku/doku.php?id=en:docs:os2:api:cpi:t32killthread" text:style-name="Internet_20_link" text:visited-style-name="Visited_20_Internet_20_Link">T32KILLTHREAD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1 </text:p>
          </table:table-cell>
          <table:table-cell office:value-type="string" table:style-name="tablecell">
            <text:p text:style-name="tablealignleft"> <text:a xlink:type="simple" xlink:href="http://osfree.org/doku/doku.php?id=en:docs:os2:api:cpi:tqueryrasinfo" text:style-name="Internet_20_link" text:visited-style-name="Visited_20_Internet_20_Link">TQUERYRASINFO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2 </text:p>
          </table:table-cell>
          <table:table-cell office:value-type="string" table:style-name="tablecell">
            <text:p text:style-name="tablealignleft"> <text:a xlink:type="simple" xlink:href="http://osfree.org/doku/doku.php?id=en:docs:os2:api:cpi:t32dumpprocess" text:style-name="Internet_20_link" text:visited-style-name="Visited_20_Internet_20_Link">T32DUMPPROCESS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3 </text:p>
          </table:table-cell>
          <table:table-cell office:value-type="string" table:style-name="tablecell">
            <text:p text:style-name="tablealignleft"> <text:a xlink:type="simple" xlink:href="http://osfree.org/doku/doku.php?id=en:docs:os2:api:cpi:t32suppresspopups" text:style-name="Internet_20_link" text:visited-style-name="Visited_20_Internet_20_Link">T32SUPPRESSPOPUPS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4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write" text:style-name="Internet_20_link" text:visited-style-name="Visited_20_Internet_20_Link">T32IPROTECTWRITE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5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tectsetfilelocks" text:style-name="Internet_20_link" text:visited-style-name="Visited_20_Internet_20_Link">T32PROTECTSETFILELOCKS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read" text:style-name="Internet_20_link" text:visited-style-name="Visited_20_Internet_20_Link">T32IPROTECTREA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7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posteventsem" text:style-name="Internet_20_link" text:visited-style-name="Visited_20_Internet_20_Link">T32PMPOS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8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waiteventsem" text:style-name="Internet_20_link" text:visited-style-name="Visited_20_Internet_20_Link">T32PMWAITEVENT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9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equestmutexsem" text:style-name="Internet_20_link" text:visited-style-name="Visited_20_Internet_20_Link">T32PMREQUESTMUTEXSEM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0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waitmuxwaitsem" text:style-name="Internet_20_link" text:visited-style-name="Visited_20_Internet_20_Link">T32PMWAITMUXWAI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1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16semchk" text:style-name="Internet_20_link" text:visited-style-name="Visited_20_Internet_20_Link">T32PM16SEMCHK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2 </text:p>
          </table:table-cell>
          <table:table-cell office:value-type="string" table:style-name="tablecell">
            <text:p text:style-name="tablealignleft"> <text:a xlink:type="simple" xlink:href="http://osfree.org/doku/doku.php?id=en:docs:os2:api:cpi:t32allocthreadlocalmemory" text:style-name="Internet_20_link" text:visited-style-name="Visited_20_Internet_20_Link">T32ALLOCTHREADLOCALMEMORY</text:a>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3 </text:p>
          </table:table-cell>
          <table:table-cell office:value-type="string" table:style-name="tablecell">
            <text:p text:style-name="tablealignleft"> <text:a xlink:type="simple" xlink:href="http://osfree.org/doku/doku.php?id=en:docs:os2:api:cpi:t32freethreadlocalmemory" text:style-name="Internet_20_link" text:visited-style-name="Visited_20_Internet_20_Link">T32FREETHREADLOCALMEMORY</text:a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4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extlibpath" text:style-name="Internet_20_link" text:visited-style-name="Visited_20_Internet_20_Link">T32SETEXTLIBPATH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5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extlibpath" text:style-name="Internet_20_link" text:visited-style-name="Visited_20_Internet_20_Link">T32QUERYEXTLIBPATH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6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16semrst" text:style-name="Internet_20_link" text:visited-style-name="Visited_20_Internet_20_Link">T32PM16SEMRST</text:a>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7 </text:p>
          </table:table-cell>
          <table:table-cell office:value-type="string" table:style-name="tablecell">
            <text:p text:style-name="tablealignleft"> <text:a xlink:type="simple" xlink:href="http://osfree.org/doku/doku.php?id=en:docs:os2:api:cpi:t32verifypidtid" text:style-name="Internet_20_link" text:visited-style-name="Visited_20_Internet_20_Link">T32VERIFYPIDTID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ysctl" text:style-name="Internet_20_link" text:visited-style-name="Visited_20_Internet_20_Link">T32SYSCTL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9 </text:p>
          </table:table-cell>
          <table:table-cell office:value-type="string" table:style-name="tablecell">
            <text:p text:style-name="tablealignleft"> <text:a xlink:type="simple" xlink:href="http://osfree.org/doku/doku.php?id=en:docs:os2:api:cpi:t32querythreadcontext" text:style-name="Internet_20_link" text:visited-style-name="Visited_20_Internet_20_Link">T32QUERYTHREADCONTEXT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<text:a xlink:type="simple" xlink:href="http://osfree.org/doku/doku.php?id=en:docs:os2:api:cpi:t32perfsyscall" text:style-name="Internet_20_link" text:visited-style-name="Visited_20_Internet_20_Link">T32PERFSYSCALL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2 </text:p>
          </table:table-cell>
          <table:table-cell office:value-type="string" table:style-name="tablecell">
            <text:p text:style-name="tablealignleft"> <text:a xlink:type="simple" xlink:href="http://osfree.org/doku/doku.php?id=en:docs:os2:api:cpi:t32listio" text:style-name="Internet_20_link" text:visited-style-name="Visited_20_Internet_20_Link">T32LISTIO</text:a>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3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3waiteventsem" text:style-name="Internet_20_link" text:visited-style-name="Visited_20_Internet_20_Link">T32PMR3WAI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4 </text:p>
          </table:table-cell>
          <table:table-cell office:value-type="string" table:style-name="tablecell">
            <text:p text:style-name="tablealignleft"> <text:a xlink:type="simple" xlink:href="http://osfree.org/doku/doku.php?id=en:docs:os2:api:cpi:t32pmr3posteventsem" text:style-name="Internet_20_link" text:visited-style-name="Visited_20_Internet_20_Link">T32PMR3POSTEVENTSEM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5 </text:p>
          </table:table-cell>
          <table:table-cell office:value-type="string" table:style-name="tablecell">
            <text:p text:style-name="tablealignleft"> <text:a xlink:type="simple" xlink:href="http://osfree.org/doku/doku.php?id=en:docs:os2:api:cpi:t32createthread2" text:style-name="Internet_20_link" text:visited-style-name="Visited_20_Internet_20_Link">T32CREATETHREAD2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6 </text:p>
          </table:table-cell>
          <table:table-cell office:value-type="string" table:style-name="tablecell">
            <text:p text:style-name="tablealignleft"> <text:a xlink:type="simple" xlink:href="http://osfree.org/doku/doku.php?id=en:docs:os2:api:cpi:t32protectsetfilelocksl" text:style-name="Internet_20_link" text:visited-style-name="Visited_20_Internet_20_Link">T32PROTECTSETFILELOCKSL</text:a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7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setfileptrl" text:style-name="Internet_20_link" text:visited-style-name="Visited_20_Internet_20_Link">T32IPROTECTSETFILEPTRL</text:a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8 </text:p>
          </table:table-cell>
          <table:table-cell office:value-type="string" table:style-name="tablecell">
            <text:p text:style-name="tablealignleft"> <text:a xlink:type="simple" xlink:href="http://osfree.org/doku/doku.php?id=en:docs:os2:api:cpi:t32setfilelocksl" text:style-name="Internet_20_link" text:visited-style-name="Visited_20_Internet_20_Link">T32SETFILELOCKSL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9 </text:p>
          </table:table-cell>
          <table:table-cell office:value-type="string" table:style-name="tablecell">
            <text:p text:style-name="tablealignleft"> <text:a xlink:type="simple" xlink:href="http://osfree.org/doku/doku.php?id=en:docs:os2:api:cpi:t32cancellockrequestl" text:style-name="Internet_20_link" text:visited-style-name="Visited_20_Internet_20_Link">T32CANCELLOCKREQUESTL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<text:a xlink:type="simple" xlink:href="http://osfree.org/doku/doku.php?id=en:docs:os2:api:cpi:t32isetfileptrl" text:style-name="Internet_20_link" text:visited-style-name="Visited_20_Internet_20_Link">T32ISETFILEPTRL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<text:a xlink:type="simple" xlink:href="http://osfree.org/doku/doku.php?id=en:docs:os2:api:cpi:t32listiol" text:style-name="Internet_20_link" text:visited-style-name="Visited_20_Internet_20_Link">T32LISTIOL</text:a>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2 </text:p>
          </table:table-cell>
          <table:table-cell office:value-type="string" table:style-name="tablecell">
            <text:p text:style-name="tablealignleft"> <text:a xlink:type="simple" xlink:href="http://osfree.org/doku/doku.php?id=en:docs:os2:api:cpi:doslogwrite" text:style-name="Internet_20_link" text:visited-style-name="Visited_20_Internet_20_Link">DosLogWrite</text:a>                   </text:p>
          </table:table-cell>
          <table:table-cell office:value-type="string" table:style-name="tablecell">
            <text:p text:style-name="tablealignleft"> osFree extension. Gate to KAL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6 </text:p>
          </table:table-cell>
          <table:table-cell office:value-type="string" table:style-name="tablecell">
            <text:p text:style-name="tablealignleft"> <text:a xlink:type="simple" xlink:href="http://osfree.org/doku/doku.php?id=en:docs:os2:api:cpi:t32isetfileptr" text:style-name="Internet_20_link" text:visited-style-name="Visited_20_Internet_20_Link">T32ISETFILEPTR</text:a>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7 </text:p>
          </table:table-cell>
          <table:table-cell office:value-type="string" table:style-name="tablecell">
            <text:p text:style-name="tablealignleft"> <text:a xlink:type="simple" xlink:href="http://osfree.org/doku/doku.php?id=en:docs:os2:api:cpi:t32iprotectsetfileptr" text:style-name="Internet_20_link" text:visited-style-name="Visited_20_Internet_20_Link">T32IPROTECTSETFILEPTR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4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reateramsem" text:style-name="Internet_20_link" text:visited-style-name="Visited_20_Internet_20_Link">Dos32CreateRamSem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5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closeramsem" text:style-name="Internet_20_link" text:visited-style-name="Visited_20_Internet_20_Link">Dos32CloseRamSem</text:a>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6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openramsem" text:style-name="Internet_20_link" text:visited-style-name="Visited_20_Internet_20_Link">Dos32OpenRamSem</text:a>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7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questramsem" text:style-name="Internet_20_link" text:visited-style-name="Visited_20_Internet_20_Link">Dos32Request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0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releaseramsem" text:style-name="Internet_20_link" text:visited-style-name="Visited_20_Internet_20_Link">Dos32ReleaseRamSem</text:a>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0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processinfo" text:style-name="Internet_20_link" text:visited-style-name="Visited_20_Internet_20_Link">Dos32QueryProcessInfo</text:a>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1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querythreadinfo" text:style-name="Internet_20_link" text:visited-style-name="Visited_20_Internet_20_Link">Dos32QueryThreadInfo</text:a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18 </text:p>
          </table:table-cell>
          <table:table-cell office:value-type="string" table:style-name="tablecell">
            <text:p text:style-name="tablealignleft"> <text:a xlink:type="simple" xlink:href="http://osfree.org/doku/doku.php?id=en:docs:os2:api:cpi:dos32findfromname" text:style-name="Internet_20_link" text:visited-style-name="Visited_20_Internet_20_Link">Dos32FindFromName</text:a>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#en:docs:os2:modules:doscalls" text:style-name="Local_20_link" text:visited-style-name="Visited_20_Local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24:31</meta:creation-date>
    <dc:creator>Generated</dc:creator>
    <dc:date>2024-04-27T03::24:31</dc:date>
    <dc:language>en-US</dc:language>
    <meta:editing-cycles>1</meta:editing-cycles>
    <meta:editing-duration>PT0S</meta:editing-duration>
    <dc:title>en:docs:os2:modules:doscalls</dc:title>
  </office:meta>
</office:document-meta>
</file>