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status"/><text:bookmark-start text:name="__RefHeading___os_2_personality_prototype_status_1"/><text:bookmark-start text:name="os_2_personality_prototype_status"/>OS/2 Personality prototype status<text:bookmark-end text:name="__RefHeading___os_2_personality_prototype_status_1"/><text:bookmark-end text:name="os_2_personality_prototype_status"/></text:h>
      <text:p text:style-name="Text_20_body">&lt;Here must be demo setup descriptio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07::46:57</meta:creation-date>
    <dc:creator>Generated</dc:creator>
    <dc:date>2024-09-21T07::46:57</dc:date>
    <dc:language>en-US</dc:language>
    <meta:editing-cycles>1</meta:editing-cycles>
    <meta:editing-duration>PT0S</meta:editing-duration>
    <dc:title>en:docs:os2:status</dc:title>
  </office:meta>
</office:document-meta>
</file>