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1"/><text:bookmark-start text:name="int_2fh_ax_4a05h"/>INT 2FH, AX=4A05H<text:bookmark-end text:name="__RefHeading___int_2fh_ax_4a05h_1"/><text:bookmark-end text:name="int_2fh_ax_4a05h"/></text:h>
      <text:p text:style-name="Text_20_body">SI= 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43:58</meta:creation-date>
    <dc:creator>Generated</dc:creator>
    <dc:date>2024-04-27T20::43:58</dc:date>
    <dc:language>en-US</dc:language>
    <meta:editing-cycles>1</meta:editing-cycles>
    <meta:editing-duration>PT0S</meta:editing-duration>
    <dc:title>en:docs:tasklist</dc:title>
  </office:meta>
</office:document-meta>
</file>