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"/><text:bookmark-start text:name="__RefHeading___news_around_osfree_1"/><text:bookmark-start text:name="news_around_osfree"/>News around osFree<text:bookmark-end text:name="__RefHeading___news_around_osfree_1"/><text:bookmark-end text:name="news_around_osfree"/></text:h>
      <text:p text:style-name="Text_20_body"><text:span text:style-name="Strong_20_Emphasis">osfree.org site</text:span></text:p>
      <text:list text:style-name="List_20_1" text:continue-numbering="false">
        <text:list-item>
          <text:p text:style-name="List_20_1_Content_First"> <text:a xlink:type="simple" xlink:href="http://www.osfree.org/board/viewtopic.php?id=1&amp;amp;t_id=12" text:style-name="Internet_20_link" text:visited-style-name="Visited_20_Internet_20_Link">osFree Wikipedia article</text:a></text:p>
        </text:list-item>
        <text:list-item>
          <text:p text:style-name="List_20_1_Content"> <text:a xlink:type="simple" xlink:href="http://www.osfree.org/board/viewtopic.php?id=1&amp;amp;t_id=11" text:style-name="Internet_20_link" text:visited-style-name="Visited_20_Internet_20_Link">Mentioning of osFree on the web</text:a></text:p>
        </text:list-item>
        <text:list-item>
          <text:p text:style-name="List_20_1_Content"> <text:a xlink:type="simple" xlink:href="http://www.osfree.org/board/viewtopic.php?id=1&amp;amp;t_id=1" text:style-name="Internet_20_link" text:visited-style-name="Visited_20_Internet_20_Link">Good to see this up and running</text:a></text:p>
        </text:list-item>
        <text:list-item>
          <text:p text:style-name="List_20_1_Content"> <text:a xlink:type="simple" xlink:href="http://www.osfree.org/board/viewtopic.php?id=1&amp;amp;t_id=10" text:style-name="Internet_20_link" text:visited-style-name="Visited_20_Internet_20_Link">OSfree Artwork (Themes, Icons=</text:a></text:p>
        </text:list-item>
        <text:list-item>
          <text:p text:style-name="List_20_1_Content"> <text:a xlink:type="simple" xlink:href="http://www.osfree.org/board/viewtopic.php?id=1&amp;amp;t_id=9" text:style-name="Internet_20_link" text:visited-style-name="Visited_20_Internet_20_Link">Other Open Source OS2 Projects to integrate to OSFree</text:a></text:p>
        </text:list-item>
        <text:list-item>
          <text:p text:style-name="List_20_1_Content"> <text:a xlink:type="simple" xlink:href="http://www.osfree.org/board/viewtopic.php?id=1&amp;amp;t_id=8" text:style-name="Internet_20_link" text:visited-style-name="Visited_20_Internet_20_Link">Questions about 'FreePM project now part of osFree project</text:a></text:p>
        </text:list-item>
        <text:list-item>
          <text:p text:style-name="List_20_1_Content"> <text:a xlink:type="simple" xlink:href="http://www.osfree.org/board/viewtopic.php?id=1&amp;amp;t_id=7" text:style-name="Internet_20_link" text:visited-style-name="Visited_20_Internet_20_Link">New forum posts on main page</text:a></text:p>
        </text:list-item>
        <text:list-item>
          <text:p text:style-name="List_20_1_Content_Last"> <text:a xlink:type="simple" xlink:href="http://www.osfree.org/board/viewtopic.php?id=1&amp;amp;t_id=6" text:style-name="Internet_20_link" text:visited-style-name="Visited_20_Internet_20_Link">mkmsgf</text:a></text:p>
        </text:list-item>
      </text:list>
      <text:p text:style-name="Text_20_body"><text:span text:style-name="Strong_20_Emphasis">#osfree channel</text:span></text:p>
      <text:list text:style-name="List_20_1" text:continue-numbering="false">
        <text:list-item>
          <text:p text:style-name="LastListParagraph_List_20_1_Content_First"> <text:a xlink:type="simple" xlink:href="http://www.osfree.org/board/viewtopic.php?id=7&amp;amp;t_id=1" text:style-name="Internet_20_link" text:visited-style-name="Visited_20_Internet_20_Link">Channel opened!</text:a></text:p>
        </text:list-item>
      </text:list>
      <text:p text:style-name="Text_20_body"><text:span text:style-name="Strong_20_Emphasis">OS/2 Personality Command line tools</text:span></text:p>
      <text:list text:style-name="List_20_1" text:continue-numbering="false">
        <text:list-item>
          <text:p text:style-name="List_20_1_Content_First"> <text:a xlink:type="simple" xlink:href="http://www.osfree.org/board/viewtopic.php?id=2&amp;amp;t_id=1" text:style-name="Internet_20_link" text:visited-style-name="Visited_20_Internet_20_Link">0.0.3.1 released</text:a></text:p>
        </text:list-item>
        <text:list-item>
          <text:p text:style-name="List_20_1_Content"> <text:a xlink:type="simple" xlink:href="http://www.osfree.org/board/viewtopic.php?id=2&amp;amp;t_id=4" text:style-name="Internet_20_link" text:visited-style-name="Visited_20_Internet_20_Link">Workplace Shell for Windows</text:a></text:p>
        </text:list-item>
        <text:list-item>
          <text:p text:style-name="List_20_1_Content"> <text:a xlink:type="simple" xlink:href="http://www.osfree.org/board/viewtopic.php?id=2&amp;amp;t_id=3" text:style-name="Internet_20_link" text:visited-style-name="Visited_20_Internet_20_Link">32-bit proper OS/2 subsystem for ReactOS</text:a></text:p>
        </text:list-item>
        <text:list-item>
          <text:p text:style-name="List_20_1_Content_Last"> <text:a xlink:type="simple" xlink:href="http://www.osfree.org/board/viewtopic.php?id=2&amp;amp;t_id=2" text:style-name="Internet_20_link" text:visited-style-name="Visited_20_Internet_20_Link">wipfc</text:a></text:p>
        </text:list-item>
      </text:list>
      <text:p text:style-name="Text_20_body"><text:span text:style-name="Strong_20_Emphasis">OS/2 Personality REXX support</text:span></text:p>
      <text:list text:style-name="List_20_1" text:continue-numbering="false">
        <text:list-item>
          <text:p text:style-name="LastListParagraph_List_20_1_Content_First"> <text:a xlink:type="simple" xlink:href="http://www.osfree.org/board/viewtopic.php?id=3&amp;amp;t_id=1" text:style-name="Internet_20_link" text:visited-style-name="Visited_20_Internet_20_Link">16bit REXX API, CMD.EXE and other</text:a></text:p>
        </text:list-item>
      </text:list>
      <text:p text:style-name="Text_20_body"><text:span text:style-name="Strong_20_Emphasis">DOS Personality Command Line Tools</text:span></text:p>
      <text:list text:style-name="List_20_1" text:continue-numbering="false">
        <text:list-item>
          <text:p text:style-name="LastListParagraph_List_20_1_Content_First"> <text:a xlink:type="simple" xlink:href="http://www.osfree.org/board/viewtopic.php?id=5&amp;amp;t_id=1" text:style-name="Internet_20_link" text:visited-style-name="Visited_20_Internet_20_Link">0.0.2 release</text:a></text:p>
        </text:list-item>
      </text:list>
      <text:p text:style-name="Text_20_body"><text:span text:style-name="Strong_20_Emphasis">Boot sequence</text:span></text:p>
      <text:list text:style-name="List_20_1" text:continue-numbering="false">
        <text:list-item>
          <text:p text:style-name="List_20_1_Content_First"> <text:a xlink:type="simple" xlink:href="http://www.osfree.org/board/viewtopic.php?id=6&amp;amp;t_id=3" text:style-name="Internet_20_link" text:visited-style-name="Visited_20_Internet_20_Link">How to chainload osFree from GRUB?</text:a></text:p>
        </text:list-item>
        <text:list-item>
          <text:p text:style-name="List_20_1_Content"> <text:a xlink:type="simple" xlink:href="http://www.osfree.org/board/viewtopic.php?id=6&amp;amp;t_id=2" text:style-name="Internet_20_link" text:visited-style-name="Visited_20_Internet_20_Link">How to boot osFree from floppies? (for testing)</text:a></text:p>
        </text:list-item>
        <text:list-item>
          <text:p text:style-name="List_20_1_Content_Last"> <text:a xlink:type="simple" xlink:href="http://www.osfree.org/board/viewtopic.php?id=6&amp;amp;t_id=1" text:style-name="Internet_20_link" text:visited-style-name="Visited_20_Internet_20_Link">Build problems with autogen. makefiles under Linux</text:a></text:p>
        </text:list-item>
      </text:list>
      <text:p text:style-name="Text_20_body"><text:span text:style-name="Strong_20_Emphasis">OS2LDR changes</text:span></text:p>
      <text:list text:style-name="List_20_1" text:continue-numbering="false">
        <text:list-item>
          <text:p text:style-name="List_20_1_Content_First"> <text:a xlink:type="simple" xlink:href="https://trac.assembla.com/os2ldr/changeset/70/" text:style-name="Internet_20_link" text:visited-style-name="Visited_20_Internet_20_Link">Revision 70: Some additions - seems I deleted my full ldrkrnl.c so I get to do it again ...</text:a></text:p>
        </text:list-item>
        <text:list-item>
          <text:p text:style-name="List_20_1_Content"> <text:a xlink:type="simple" xlink:href="https://trac.assembla.com/os2ldr/changeset/69/" text:style-name="Internet_20_link" text:visited-style-name="Visited_20_Internet_20_Link">Revision 69: Various</text:a></text:p>
        </text:list-item>
        <text:list-item>
          <text:p text:style-name="List_20_1_Content"> <text:a xlink:type="simple" xlink:href="https://trac.assembla.com/os2ldr/changeset/68/" text:style-name="Internet_20_link" text:visited-style-name="Visited_20_Internet_20_Link">Revision 68: More additions</text:a></text:p>
        </text:list-item>
        <text:list-item>
          <text:p text:style-name="List_20_1_Content"> <text:a xlink:type="simple" xlink:href="https://trac.assembla.com/os2ldr/changeset/67/" text:style-name="Internet_20_link" text:visited-style-name="Visited_20_Internet_20_Link">Revision 67: Add full mkmsgf project, will need to be modified. Under OS/2 mkmsgf.exe ...</text:a></text:p>
        </text:list-item>
        <text:list-item>
          <text:p text:style-name="List_20_1_Content"> <text:a xlink:type="simple" xlink:href="https://trac.assembla.com/os2ldr/changeset/66/" text:style-name="Internet_20_link" text:visited-style-name="Visited_20_Internet_20_Link">Revision 66: Initial commit of the mkmsgf header from my mkmsgf project</text:a></text:p>
        </text:list-item>
        <text:list-item>
          <text:p text:style-name="List_20_1_Content"> <text:a xlink:type="simple" xlink:href="https://trac.assembla.com/os2ldr/changeset/65/" text:style-name="Internet_20_link" text:visited-style-name="Visited_20_Internet_20_Link">Revision 65: working msg file routines</text:a></text:p>
        </text:list-item>
        <text:list-item>
          <text:p text:style-name="List_20_1_Content"> <text:a xlink:type="simple" xlink:href="https://trac.assembla.com/os2ldr/changeset/64/" text:style-name="Internet_20_link" text:visited-style-name="Visited_20_Internet_20_Link">Revision 64: load os2ldr.msg</text:a></text:p>
        </text:list-item>
        <text:list-item>
          <text:p text:style-name="List_20_1_Content_Last"> <text:a xlink:type="simple" xlink:href="https://trac.assembla.com/os2ldr/changeset/63/" text:style-name="Internet_20_link" text:visited-style-name="Visited_20_Internet_20_Link">Revision 63: Add some structures, fixed (I think) an algin problem. Use puts_ and ...</text:a></text:p>
        </text:list-item>
      </text:list>
      <text:h text:style-name="Heading_20_4" text:outline-level="4"><text:bookmark-start text:name="__RefHeading___osfree_related_projects_news_2"/><text:bookmark-start text:name="osfree_related_projects_news"/>osFree related projects news<text:bookmark-end text:name="__RefHeading___osfree_related_projects_news_2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5" text:outline-level="5"><text:bookmark-start text:name="__RefHeading___newview_changelog_3"/><text:bookmark-start text:name="newview_changelog"/>NewView Changelog<text:bookmark-end text:name="__RefHeading___newview_changelog_3"/><text:bookmark-end text:name="newview_changelog"/></text:h>
      <text:list text:style-name="List_20_1" text:continue-numbering="false">
        <text:list-item>
          <text:p text:style-name="List_20_1_Content_First"> <text:a xlink:type="simple" xlink:href="http://svn.netlabs.org/newview/changeset/371/" text:style-name="Internet_20_link" text:visited-style-name="Visited_20_Internet_20_Link">Revision 371: formating</text:a></text:p>
        </text:list-item>
        <text:list-item>
          <text:p text:style-name="List_20_1_Content"> <text:a xlink:type="simple" xlink:href="http://svn.netlabs.org/newview/changeset/370/" text:style-name="Internet_20_link" text:visited-style-name="Visited_20_Internet_20_Link">Revision 370: export is implemented</text:a></text:p>
        </text:list-item>
        <text:list-item>
          <text:p text:style-name="List_20_1_Content"> <text:a xlink:type="simple" xlink:href="http://svn.netlabs.org/newview/changeset/369/" text:style-name="Internet_20_link" text:visited-style-name="Visited_20_Internet_20_Link">Revision 369: show more debug info</text:a></text:p>
        </text:list-item>
        <text:list-item>
          <text:p text:style-name="List_20_1_Content"> <text:a xlink:type="simple" xlink:href="http://svn.netlabs.org/newview/changeset/368/" text:style-name="Internet_20_link" text:visited-style-name="Visited_20_Internet_20_Link">Revision 368: format updates</text:a></text:p>
        </text:list-item>
        <text:list-item>
          <text:p text:style-name="List_20_1_Content"> <text:a xlink:type="simple" xlink:href="http://svn.netlabs.org/newview/changeset/367/" text:style-name="Internet_20_link" text:visited-style-name="Visited_20_Internet_20_Link">Revision 367: format updates</text:a></text:p>
        </text:list-item>
        <text:list-item>
          <text:p text:style-name="List_20_1_Content"> <text:a xlink:type="simple" xlink:href="http://svn.netlabs.org/newview/changeset/366/" text:style-name="Internet_20_link" text:visited-style-name="Visited_20_Internet_20_Link">Revision 366: format updates</text:a></text:p>
        </text:list-item>
        <text:list-item>
          <text:p text:style-name="List_20_1_Content"> <text:a xlink:type="simple" xlink:href="http://svn.netlabs.org/newview/changeset/365/" text:style-name="Internet_20_link" text:visited-style-name="Visited_20_Internet_20_Link">Revision 365: format updates</text:a></text:p>
        </text:list-item>
        <text:list-item>
          <text:p text:style-name="List_20_1_Content_Last"> <text:a xlink:type="simple" xlink:href="http://svn.netlabs.org/newview/changeset/364/" text:style-name="Internet_20_link" text:visited-style-name="Visited_20_Internet_20_Link">Revision 364: format updates</text:a></text:p>
        </text:list-item>
      </text:list>
      <text:h text:style-name="Heading_20_5" text:outline-level="5"><text:bookmark-start text:name="__RefHeading___fat32_ifs_changelog_4"/><text:bookmark-start text:name="fat32_ifs_changelog"/>Fat32 IFS Changelog<text:bookmark-end text:name="__RefHeading___fat32_ifs_changelog_4"/><text:bookmark-end text:name="fat32_ifs_changelog"/></text:h>
      <text:list text:style-name="List_20_1" text:continue-numbering="false">
        <text:list-item>
          <text:p text:style-name="List_20_1_Content_First"> <text:a xlink:type="simple" xlink:href="http://svn.netlabs.org/fat32/changeset/96/" text:style-name="Internet_20_link" text:visited-style-name="Visited_20_Internet_20_Link">Revision 96: Fix a non-sector IO problem on a smaller volume than 2GB.</text:a></text:p>
        </text:list-item>
        <text:list-item>
          <text:p text:style-name="List_20_1_Content"> <text:a xlink:type="simple" xlink:href="http://svn.netlabs.org/fat32/changeset/95/" text:style-name="Internet_20_link" text:visited-style-name="Visited_20_Internet_20_Link">Revision 95: Fix a non-sector IO problem on a smaller volume than 2GB.</text:a></text:p>
        </text:list-item>
        <text:list-item>
          <text:p text:style-name="List_20_1_Content"> <text:a xlink:type="simple" xlink:href="http://svn.netlabs.org/fat32/changeset/94/" text:style-name="Internet_20_link" text:visited-style-name="Visited_20_Internet_20_Link">Revision 94: Convert a size from in bytes to in sectors when user request sector io on ...</text:a></text:p>
        </text:list-item>
        <text:list-item>
          <text:p text:style-name="List_20_1_Content"> <text:a xlink:type="simple" xlink:href="http://svn.netlabs.org/fat32/changeset/93/" text:style-name="Internet_20_link" text:visited-style-name="Visited_20_Internet_20_Link">Revision 93: Convert a size from in bytes to in sectors when user request sector io on ...</text:a></text:p>
        </text:list-item>
        <text:list-item>
          <text:p text:style-name="List_20_1_Content"> <text:a xlink:type="simple" xlink:href="http://svn.netlabs.org/fat32/changeset/92/" text:style-name="Internet_20_link" text:visited-style-name="Visited_20_Internet_20_Link">Revision 92: Support OPEN_FLAGS_DASD correctly on the devices larger than 2GB using ...</text:a></text:p>
        </text:list-item>
        <text:list-item>
          <text:p text:style-name="List_20_1_Content"> <text:a xlink:type="simple" xlink:href="http://svn.netlabs.org/fat32/changeset/91/" text:style-name="Internet_20_link" text:visited-style-name="Visited_20_Internet_20_Link">Revision 91: Support OPEN_FLAGS_DASD correctly on the devices larger than 2GB using ...</text:a></text:p>
        </text:list-item>
        <text:list-item>
          <text:p text:style-name="List_20_1_Content"> <text:a xlink:type="simple" xlink:href="http://svn.netlabs.org/fat32/changeset/90/" text:style-name="Internet_20_link" text:visited-style-name="Visited_20_Internet_20_Link">Revision 90: Release 0.9.13 of FAT32.</text:a></text:p>
        </text:list-item>
        <text:list-item>
          <text:p text:style-name="List_20_1_Content_Last"> <text:a xlink:type="simple" xlink:href="http://svn.netlabs.org/fat32/changeset/89/" text:style-name="Internet_20_link" text:visited-style-name="Visited_20_Internet_20_Link">Revision 89: Updated the history part of documents.</text:a></text:p>
        </text:list-item>
      </text:list>
      <text:h text:style-name="Heading_20_5" text:outline-level="5"><text:bookmark-start text:name="__RefHeading___uniaudio_driver_changelog_5"/><text:bookmark-start text:name="uniaudio_driver_changelog"/>UniAudio driver Changelog<text:bookmark-end text:name="__RefHeading___uniaudio_driver_changelog_5"/><text:bookmark-end text:name="uniaudio_driver_changelog"/></text:h>
      <text:list text:style-name="List_20_1" text:continue-numbering="false">
        <text:list-item>
          <text:p text:style-name="List_20_1_Content_First"> <text:a xlink:type="simple" xlink:href="http://svn.netlabs.org/uniaud/changeset/564/" text:style-name="Internet_20_link" text:visited-style-name="Visited_20_Internet_20_Link">Revision 564: added support for ACPI sleep/wake
  * [[http://svn.netlabs.org/uniaud/changeset/563/|Revision 563: SBLliveOS2: Added subdirs that are not created by the maekfiles</text:a></text:p>
        </text:list-item>
        <text:list-item>
          <text:p text:style-name="List_20_1_Content"> <text:a xlink:type="simple" xlink:href="http://svn.netlabs.org/uniaud/changeset/562/" text:style-name="Internet_20_link" text:visited-style-name="Visited_20_Internet_20_Link">Revision 562: SBLliveOS2: Forgot to move soem defines</text:a></text:p>
        </text:list-item>
        <text:list-item>
          <text:p text:style-name="List_20_1_Content"> <text:a xlink:type="simple" xlink:href="http://svn.netlabs.org/uniaud/changeset/561/" text:style-name="Internet_20_link" text:visited-style-name="Visited_20_Internet_20_Link">Revision 561: SBLliveOS2: Adapt to newer OpenWatcom versions</text:a></text:p>
        </text:list-item>
        <text:list-item>
          <text:p text:style-name="List_20_1_Content"> <text:a xlink:type="simple" xlink:href="http://svn.netlabs.org/uniaud/changeset/560/" text:style-name="Internet_20_link" text:visited-style-name="Visited_20_Internet_20_Link">Revision 560: Removed makefile.inc as it is cerated by configure.cmd</text:a></text:p>
        </text:list-item>
        <text:list-item>
          <text:p text:style-name="List_20_1_Content"> <text:a xlink:type="simple" xlink:href="http://svn.netlabs.org/uniaud/changeset/559/" text:style-name="Internet_20_link" text:visited-style-name="Visited_20_Internet_20_Link">Revision 559: bumped version number to 0.2.4, more cleanup</text:a></text:p>
        </text:list-item>
        <text:list-item>
          <text:p text:style-name="List_20_1_Content"> <text:a xlink:type="simple" xlink:href="http://svn.netlabs.org/uniaud/changeset/558/" text:style-name="Internet_20_link" text:visited-style-name="Visited_20_Internet_20_Link">Revision 558: Allow cleanup</text:a></text:p>
        </text:list-item>
        <text:list-item>
          <text:p text:style-name="List_20_1_Content_Last"> <text:a xlink:type="simple" xlink:href="http://svn.netlabs.org/uniaud/changeset/557/" text:style-name="Internet_20_link" text:visited-style-name="Visited_20_Internet_20_Link">Revision 557: Avoid some warnings</text:a></text:p>
        </text:list-item>
      </text:list>
      <text:h text:style-name="Heading_20_5" text:outline-level="5"><text:bookmark-start text:name="__RefHeading___uniport_driver_changelog_6"/><text:bookmark-start text:name="uniport_driver_changelog"/>UniPort driver Changelog<text:bookmark-end text:name="__RefHeading___uniport_driver_changelog_6"/><text:bookmark-end text:name="uniport_driver_changelog"/></text:h>
      <text:list text:style-name="List_20_1" text:continue-numbering="false">
        <text:list-item>
          <text:p text:style-name="List_20_1_Content_First"> <text:a xlink:type="simple" xlink:href="http://svn.netlabs.org/unipdr/changeset/33/" text:style-name="Internet_20_link" text:visited-style-name="Visited_20_Internet_20_Link">Revision 33: PS header option code</text:a></text:p>
        </text:list-item>
        <text:list-item>
          <text:p text:style-name="List_20_1_Content"> <text:a xlink:type="simple" xlink:href="http://svn.netlabs.org/unipdr/changeset/32/" text:style-name="Internet_20_link" text:visited-style-name="Visited_20_Internet_20_Link">Revision 32: PS header settings option code</text:a></text:p>
        </text:list-item>
        <text:list-item>
          <text:p text:style-name="List_20_1_Content"> <text:a xlink:type="simple" xlink:href="http://svn.netlabs.org/unipdr/changeset/31/" text:style-name="Internet_20_link" text:visited-style-name="Visited_20_Internet_20_Link">Revision 31: Streamline code</text:a></text:p>
        </text:list-item>
        <text:list-item>
          <text:p text:style-name="List_20_1_Content"> <text:a xlink:type="simple" xlink:href="http://svn.netlabs.org/unipdr/changeset/30/" text:style-name="Internet_20_link" text:visited-style-name="Visited_20_Internet_20_Link">Revision 30: Split parameter string into separate parameters</text:a></text:p>
        </text:list-item>
        <text:list-item>
          <text:p text:style-name="List_20_1_Content"> <text:a xlink:type="simple" xlink:href="http://svn.netlabs.org/unipdr/changeset/29/" text:style-name="Internet_20_link" text:visited-style-name="Visited_20_Internet_20_Link">Revision 29: Implemented Find button, fixed length limit</text:a></text:p>
        </text:list-item>
        <text:list-item>
          <text:p text:style-name="List_20_1_Content"> <text:a xlink:type="simple" xlink:href="http://svn.netlabs.org/unipdr/changeset/28/" text:style-name="Internet_20_link" text:visited-style-name="Visited_20_Internet_20_Link">Revision 28: Non kmk build.cmd fixed, several cosmetic changes</text:a></text:p>
        </text:list-item>
        <text:list-item>
          <text:p text:style-name="List_20_1_Content"> <text:a xlink:type="simple" xlink:href="http://svn.netlabs.org/unipdr/changeset/27/" text:style-name="Internet_20_link" text:visited-style-name="Visited_20_Internet_20_Link">Revision 27: 2 Bugfixes</text:a></text:p>
        </text:list-item>
        <text:list-item>
          <text:p text:style-name="List_20_1_Content_Last"> <text:a xlink:type="simple" xlink:href="http://svn.netlabs.org/unipdr/changeset/26/" text:style-name="Internet_20_link" text:visited-style-name="Visited_20_Internet_20_Link">Revision 26: major re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6::20:47</meta:creation-date>
    <dc:creator>Generated</dc:creator>
    <dc:date>2024-05-01T16::20:47</dc:date>
    <dc:language>en-US</dc:language>
    <meta:editing-cycles>1</meta:editing-cycles>
    <meta:editing-duration>PT0S</meta:editing-duration>
    <dc:title>en:news</dc:title>
  </office:meta>
</office:document-meta>
</file>