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s://en.wikipedia.org/wiki/OS/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параллельн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при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больш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osfree.org/doku/doku.php?id=ru:%D0%BF%D0%B5%D1%82%D0%B8%D1%86%D0%B8%D0%B8"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Нам всегда были интересны эксперименты IBM's с OS/2 поверх микроядра. Мы читали редбук от IBM про OS/2 Warp (PowerPC edition).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объектно-ориентированная_10"/><text:bookmark-start text:name="объектно-ориентированная"/>Объектно-ориентированная<text:bookmark-end text:name="__RefHeading___объектно-ориентированная_10"/><text:bookmark-end text:name="объектно-ориентированная"/></text:h>
      <text:p text:style-name="Text_20_body">osFree делает попытку улучшить дизайн рабочего стола OS/2 и других частей системы, используя принципы ООП. Мы используем <text:a xlink:type="simple" xlink:href="https://en.wikipedia.org/wiki/SOM" text:style-name="Internet_20_link" text:visited-style-name="Visited_20_Internet_20_Link">SOM</text:a> как базовую объектную модель, как предусмотрено дизайном IBM для рабочего стола OS/2 и других частей системы. Кроме того, мы выдвигаем идею CPI+, GPI+, PM+, т.е., планируем сделать OO обертки API различных частей системы (на основе <text:a xlink:type="simple" xlink:href="https://en.wikipedia.org/wiki/SOM" text:style-name="Internet_20_link" text:visited-style-name="Visited_20_Internet_20_Link">SOM</text:a>)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и <text:a xlink:type="simple" xlink:href="https://en.wikipedia.org/wiki/Presentation_Manager" text:style-name="Internet_20_link" text:visited-style-name="Visited_20_Internet_20_Link">PM</text:a>, соответственно). Также возможна реализация доступа к более низкоуровневым частям системы в виде SOM объектов.</text:p>
      <text:h text:style-name="Heading_20_3" text:outline-level="3"><text:bookmark-start text:name="__RefHeading___помощь_проекту_11"/><text:bookmark-start text:name="помощь_проекту"/>Помощь проекту<text:bookmark-end text:name="__RefHeading___помощь_проекту_11"/><text:bookmark-end text:name="помощь_проекту"/></text:h>
      <text:p text:style-name="Text_20_body"><text:a xlink:type="simple" xlink:href="http://osfree.org/doku/doku.php?id=ru:teams" text:style-name="Internet_20_link" text:visited-style-name="Visited_20_Internet_20_Link">Нам</text:a> предстоит много сделать, так что мы приветсвуем любую помощь проекту. Не только помощь в разработке и написании кода, но и написание документации, поддержка веб-страниц, поддержка дистрибутива ОС, и многое другое. См. <text:a xlink:type="simple" xlink:href="http://osfree.org/doku/doku.php?id=ru:roadmap" text:style-name="Internet_20_link" text:visited-style-name="Visited_20_Internet_20_Link">Дорожная карта</text:a> проекта для более подробной информации о целях и задачах проекта, а также основных этапах его развития.</text:p>
      <text:p text:style-name="Text_20_body"><text:a xlink:type="simple" xlink:href="http://osfree.org/doku/doku.php?id=ru:teams" text:style-name="Internet_20_link" text:visited-style-name="Visited_20_Internet_20_Link">Мы</text:a> также ищем разработчиков, желающих оказать помощь проекту. Для новичков, у нас есть довольно много <text:a xlink:type="simple" xlink:href="http://osfree.org/doku/doku.php?id=en:smalltasks" text:style-name="Internet_20_link" text:visited-style-name="Visited_20_Internet_20_Link">простых задач</text:a>. Если вы – опытный разработчик, то у нас есть множество <text:a xlink:type="simple" xlink:href="http://osfree.org/doku/doku.php?id=en:bigtasks" text:style-name="Internet_20_link" text:visited-style-name="Visited_20_Internet_20_Link">сложных задач</text:a>, которые могут раскрыть ваш талант. См. страницу <text:a xlink:type="simple" xlink:href="http://osfree.org/doku/doku.php?id=en:develop" text:style-name="Internet_20_link" text:visited-style-name="Visited_20_Internet_20_Link">для разработчиков</text:a> для подробностей о разработке проекта, также вы можете ознакомиться с <text:a xlink:type="simple" xlink:href="http://osfree.org/doku/doku.php?id=en:legal" text:style-name="Internet_20_link" text:visited-style-name="Visited_20_Internet_20_Link">лицензиями</text:a> на компоненты osFree.</text:p>
      <text:p text:style-name="Text_20_body">Наш IRC канал #osFree в сети <text:a xlink:type="simple" xlink:href="irc://efnet/osfree" text:style-name="Internet_20_link" text:visited-style-name="Visited_20_Internet_20_Link">EFnet</text:a> и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3::08:39</meta:creation-date>
    <dc:creator>Generated</dc:creator>
    <dc:date>2024-04-27T13::08:39</dc:date>
    <dc:language>en-US</dc:language>
    <meta:editing-cycles>1</meta:editing-cycles>
    <meta:editing-duration>PT0S</meta:editing-duration>
    <dc:title>ru:about</dc:title>
  </office:meta>
</office:document-meta>
</file>