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5-14"/><text:bookmark-start text:name="__RefHeading___мая_2005_1"/><text:bookmark-start text:name="мая_2005"/>14 мая 2005<text:bookmark-end text:name="__RefHeading___мая_2005_1"/><text:bookmark-end text:name="мая_2005"/></text:h>
      <text:list text:style-name="List_20_1" text:continue-numbering="false">
        <text:list-item>
          <text:p text:style-name="LastListParagraph_List_20_1_Content_First"> osFree упомянули на osViews.com в статье про ReactOS: </text:p>
        </text:list-item>
      </text:list>
      <text:p text:style-name="Text_20_body"><text:a xlink:type="simple" xlink:href="http://www.osviews.com/modules.php?op=modload&amp;name=News&amp;file=article&amp;sid=2230" text:style-name="Internet_20_link" text:visited-style-name="Visited_20_Internet_20_Link">[1]</text:a></text:p>
      <text:list text:style-name="List_20_1" text:continue-numbering="false">
        <text:list-item>
          <text:p text:style-name="LastListParagraph_List_20_1_Content_First"> Samuel A. Falvo II выпустил первый прототип последовательности загрузки <text:a xlink:type="simple" xlink:href="http://www.falvotech.com/projects/os3.php" text:style-name="Internet_20_link" text:visited-style-name="Visited_20_Internet_20_Link">[2]</text:a>. </text:p>
        </text:list-item>
      </text:list>
      <text:p text:style-name="Text_20_body">Смотрите раздел форума по последовательности загрузки для дополнительной информации.</text:p>
      <text:list text:style-name="List_20_1" text:continue-numbering="false">
        <text:list-item>
          <text:p text:style-name="List_20_1_Content_First"> Вместо старого форума установлен новый форум на основе более мощного движка (PhpBB). Скин osFree не слишком хороший ;) Мы продолжаем искать веб-дизайнеров.</text:p>
        </text:list-item>
        <text:list-item>
          <text:p text:style-name="List_20_1_Content_Last"> Выбрано ядро. Это микроядро L4 <text:a xlink:type="simple" xlink:href="http://l4ka.org/" text:style-name="Internet_20_link" text:visited-style-name="Visited_20_Internet_20_Link">[3]</text:a>. Скорее всего, ReactOS тоже будет портирован на L4 (вполне может быть). </text:p>
        </text:list-item>
      </text:list>
      <text:p text:style-name="Text_20_body">Как результат, мы можем получить 'виртуализированные драйверы' как на основе L4Linux <text:a xlink:type="simple" xlink:href="http://l4ka.org/projects/virtualization/drivers.php" text:style-name="Internet_20_link" text:visited-style-name="Visited_20_Internet_20_Link">[4]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2::09:04</meta:creation-date>
    <dc:creator>Generated</dc:creator>
    <dc:date>2024-04-27T22::09:04</dc:date>
    <dc:language>en-US</dc:language>
    <meta:editing-cycles>1</meta:editing-cycles>
    <meta:editing-duration>PT0S</meta:editing-duration>
    <dc:title>ru:news:news-2005-05-14</dc:title>
  </office:meta>
</office:document-meta>
</file>