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03"/><text:bookmark-start text:name="__RefHeading___сентября_2008_1"/><text:bookmark-start text:name="сентября_2008"/>3 сентября 2008<text:bookmark-end text:name="__RefHeading___сентября_2008_1"/><text:bookmark-end text:name="сентября_2008"/></text:h>
      <text:p text:style-name="Text_20_body">Новости на sf.net теперь отображаются на заглавной странице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06::27:29</meta:creation-date>
    <dc:creator>Generated</dc:creator>
    <dc:date>2024-09-21T06::27:29</dc:date>
    <dc:language>en-US</dc:language>
    <meta:editing-cycles>1</meta:editing-cycles>
    <meta:editing-duration>PT0S</meta:editing-duration>
    <dc:title>ru:news:news-2008-09-03</dc:title>
  </office:meta>
</office:document-meta>
</file>