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1"/>[Q]: SLIP: Все пингуется, а web explorer, telnet, etc. не pаботают</text:p>
      <text:p text:style-name="Text_20_body">[A]: Unknown author</text:p>
      <text:p text:style-name="Text_20_body">Hадо включить VJ Compre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6T18::55:42</meta:creation-date>
    <dc:creator>Generated</dc:creator>
    <dc:date>2024-09-26T18::55:42</dc:date>
    <dc:language>en-US</dc:language>
    <meta:editing-cycles>1</meta:editing-cycles>
    <meta:editing-duration>PT0S</meta:editing-duration>
    <dc:title>ru:os2faq:os2comm:os2comm.051</dc:title>
  </office:meta>
</office:document-meta>
</file>