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c079fab62544897bfff9439862ddda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14"/>[Q]: Поддержка звуковухи SB128 PCI под OS/2</text:p>
      <text:p text:style-name="Text_20_body">[A]: Aleksey Kazimirchak (2:5030/394.89)</text:p>
      <text:p text:style-name="Text_20_body">Значитца так… Я скачал с IBM`а драйвер для Ensoniq`а
(ensoniq.exe). Проинсталлил. В config.sys удалил параметр
NoHwTimer. Появился звук. Залез в MMPM2.INI.
Hастроил вот так:</text:p>
      <text:p text:style-name="Text_20_body">PARMSTRING=FORMAT=1,SAMPRATE=44100,BPS=16,CHANNELS=2,DIRECTION=PLAY</text:p>
      <text:p text:style-name="Text_20_body">Звук пошел вроде без хрипов. Подробности - см. в обсуждении ES1373.</text:p>
      <text:p text:style-name="Text_20_body">Да, midi - файлы играть не хочет…. <draw:frame draw:style-name="media" draw:name="0" text:anchor-type="as-char" draw:z-index="0" svg:width="" svg:rel-width="100%" svg:height="0cm"><draw:image xlink:href="Pictures/fc079fab62544897bfff9439862ddda9.svg" xlink:type="simple" xlink:show="embed" xlink:actuate="onLoad"/></draw:frame>(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4::35:04</meta:creation-date>
    <dc:creator>Generated</dc:creator>
    <dc:date>2024-04-28T14::35:04</dc:date>
    <dc:language>en-US</dc:language>
    <meta:editing-cycles>1</meta:editing-cycles>
    <meta:editing-duration>PT0S</meta:editing-duration>
    <dc:title>ru:os2faq:os2mm:os2mm.014</dc:title>
  </office:meta>
</office:document-meta>
</file>