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0"/>[Q]: Как в MMPM/2 регулируется громкость CD-DA?</text:p>
      <text:p text:style-name="Text_20_body">[A]: Vitalie Vrabie (2:469/15.89)</text:p>
      <text:p text:style-name="Text_20_body">регуляторов громкости несколько:
1. general volume у саундкарты
2. на каждый вход к микшеру звукокарты:
2.1. cd
2.2. wave, midi, line-in, etc (сгруппировал так, потому как речь о cd)
3. у самого сидирома _два_ как минимум регулятора:
3.1. на морде (условно назовём его “general volume for headphones”)
3.2. где-то унутре (он находится _до_ того что в пункте 3.1 и до того что в
пункте 2.1 и влияет на их обоих)</text:p>
      <text:p text:style-name="Text_20_body">а регулятор громкости на осёвом сидиплеере крутит как раз регулятор из пункта
3.2. если не веришь - попробуй, он даже на громкость в наушниках подключённых к
сидиводу влияет.</text:p>
      <text:p text:style-name="Text_20_body">впрочем, как всегда есть одно “но”: настройки параметров сидюка в “multimedia
setup”…</text:p>
      <text:p text:style-name="Text_20_body">кроме того, у конкретной марки сидирома пункта 3.2 может не быть. для этого
настройки в мумедия сетуп и были придуманы.</text:p>
      <text:p text:style-name="Text_20_body">кстати, говорят какой-то линуксячий сидиплеер (входящий в поставку редхата?)
тоже крутит пункт 3.2. а вот виндовый крутит пункт 2.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7::09:45</meta:creation-date>
    <dc:creator>Generated</dc:creator>
    <dc:date>2024-04-29T07::09:45</dc:date>
    <dc:language>en-US</dc:language>
    <meta:editing-cycles>1</meta:editing-cycles>
    <meta:editing-duration>PT0S</meta:editing-duration>
    <dc:title>ru:os2faq:os2mm:os2mm.020</dc:title>
  </office:meta>
</office:document-meta>
</file>