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656f2916abc0f2023092556f84431f8.gif"/>
  <manifest:file-entry manifest:media-type="image/png" manifest:full-path="Pictures/8454bd8e9f338fab80275dd75d8ea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tart"/><text:bookmark-start text:name="__RefHeading___osfree_1"/><text:bookmark-start text:name="osfree"/>osFree<text:bookmark-end text:name="__RefHeading___osfree_1"/><text:bookmark-end text:name="osfree"/></text:h>
      <text:p text:style-name="Text_20_body"><draw:a xlink:type="simple" xlink:href="http://sourceforge.net/donate/index.php?group_id=88854"><draw:frame draw:style-name="media" draw:name="0" text:anchor-type="as-char" draw:z-index="0" svg:width="0.50270833333333cm" svg:height="0.50270833333333cm"><draw:image xlink:href="Pictures/4656f2916abc0f2023092556f84431f8.gif" xlink:type="simple" xlink:show="embed" xlink:actuate="onLoad"/></draw:frame></draw:a><text:a xlink:type="simple" xlink:href="http://sourceforge.net/donate/index.php?group_id=88854" text:style-name="Internet_20_link" text:visited-style-name="Visited_20_Internet_20_Link">Если вам нравится osFree, поддержите  разработчиков!</text:a> <draw:a xlink:type="simple" xlink:href="http://osfree.org/doku/doku.php?id=en:develop"><draw:frame draw:style-name="media" draw:name="1" text:anchor-type="as-char" draw:z-index="1" svg:width="0.58208333333333cm" svg:height="0.60854166666667cm"><draw:image xlink:href="Pictures/8454bd8e9f338fab80275dd75d8ea0e5.png" xlink:type="simple" xlink:show="embed" xlink:actuate="onLoad"/></draw:frame></draw:a><text:a xlink:type="simple" xlink:href="http://osfree.org/doku/doku.php?id=ru:develop" text:style-name="Internet_20_link" text:visited-style-name="Visited_20_Internet_20_Link">Примите участие в проекте!</text:a></text:p>
      <text:p text:style-name="Text_20_body">Проект <text:a xlink:type="simple" xlink:href="http://osfree.org/doku/doku.php?id=ru:about" text:style-name="Internet_20_link" text:visited-style-name="Visited_20_Internet_20_Link">osFree</text:a> является попыткой создания клона <text:a xlink:type="simple" xlink:href="http://osfree.org/doku/doku.php?id=ru:os_2" text:style-name="Internet_20_link" text:visited-style-name="Visited_20_Internet_20_Link">OS/2</text:a> с <text:a xlink:type="simple" xlink:href="https://en.wikipedia.org/wiki/FOSS" text:style-name="Internet_20_link" text:visited-style-name="Visited_20_Internet_20_Link">открытым исходным кодом</text:a>. Идеей проекта является воссоздание и постепенная замена подсистем <text:a xlink:type="simple" xlink:href="https://en.wikipedia.org/wiki/OS/2" text:style-name="Internet_20_link" text:visited-style-name="Visited_20_Internet_20_Link">OS/2</text:a> на аналоги с открытым исходным кодом. Цель состоит в повторении функционала <text:a xlink:type="simple" xlink:href="https://en.wikipedia.org/wiki/OS/2" text:style-name="Internet_20_link" text:visited-style-name="Visited_20_Internet_20_Link">OS/2</text:a> Warp 4 (Merlin) и поддержание совместимости с оригиналом, насколько это возможно. Это, впрочем, не означает, что мы не будем поддерживать возможности более новых версий OS/2, таких как <text:a xlink:type="simple" xlink:href="http://osfree.org/doku/doku.php?id=ru:os_2_warp_server_for_e-business" text:style-name="Internet_20_link" text:visited-style-name="Visited_20_Internet_20_Link">OS/2 Warp Server for e-business</text:a> и <text:a xlink:type="simple" xlink:href="https://en.wikipedia.org/wiki/eComStation" text:style-name="Internet_20_link" text:visited-style-name="Visited_20_Internet_20_Link">eComStation</text:a>. Это подразумевает переписывание не только user level кода, но и функциональность ядра <text:a xlink:type="simple" xlink:href="http://osfree.org/doku/doku.php?id=ru:os_2" text:style-name="Internet_20_link" text:visited-style-name="Visited_20_Internet_20_Link">OS/2</text:a>.</text:p>
      <text:p text:style-name="Text_20_body">Мы собираем в одном месте существующий код для различных компонентов <text:a xlink:type="simple" xlink:href="https://en.wikipedia.org/wiki/OS/2" text:style-name="Internet_20_link" text:visited-style-name="Visited_20_Internet_20_Link">OS/2</text:a>. Кроме того, мы разрабатываем наш собственный загрузчик <text:a xlink:type="simple" xlink:href="http://osfree.org/doku/doku.php?id=en:freeldr" text:style-name="Internet_20_link" text:visited-style-name="Visited_20_Internet_20_Link">FreeLDR</text:a>, а также <text:a xlink:type="simple" xlink:href="https://en.wikipedia.org/wiki/OS/2" text:style-name="Internet_20_link" text:visited-style-name="Visited_20_Internet_20_Link">OS/2</text:a> personality для  микроядра <text:a xlink:type="simple" xlink:href="https://en.wikipedia.org/wiki/L4_microkernel_family" text:style-name="Internet_20_link" text:visited-style-name="Visited_20_Internet_20_Link">L4</text:a>, то есть, набор серверов, реализующий функциональность  <text:a xlink:type="simple" xlink:href="https://en.wikipedia.org/wiki/OS/2" text:style-name="Internet_20_link" text:visited-style-name="Visited_20_Internet_20_Link">OS/2</text:a> Control Program (ядро <text:a xlink:type="simple" xlink:href="https://en.wikipedia.org/wiki/OS/2" text:style-name="Internet_20_link" text:visited-style-name="Visited_20_Internet_20_Link">OS/2</text:a>) в пространстве пользователя. Подробности здесь: <text:a xlink:type="simple" xlink:href="http://osfree.org/doku/doku.php?id=ru:docs:general:index" text:style-name="Internet_20_link" text:visited-style-name="Visited_20_Internet_20_Link">Концепция дизайна и разработки</text:a> osFree. Присоединяйтесь к IRC-каналу <text:a xlink:type="simple" xlink:href="irc://irc.inet.tele.dk/osfree" text:style-name="Internet_20_link" text:visited-style-name="Visited_20_Internet_20_Link">#osFree</text:a> в сети EFNet.</text:p>
      <text:p text:style-name="Text_20_body">Существует (или существовало) несколько проектов со сходными целями. <text:a xlink:type="simple" xlink:href="http://osfree.org/doku/doku.php?id=ru:docs:projects" text:style-name="Internet_20_link" text:visited-style-name="Visited_20_Internet_20_Link">Здесь</text:a> есть краткое сравнение целей и задач разных проектов.</text:p>
      <text:p text:style-name="Text_20_body">Мы используем код множества других <text:a xlink:type="simple" xlink:href="http://osfree.org/doku/doku.php?id=ru:credits" text:style-name="Internet_20_link" text:visited-style-name="Visited_20_Internet_20_Link">открытых проектов</text:a>.</text:p>
      <text:p text:style-name="Text_20_body"> * <text:a xlink:type="simple" xlink:href="http://osfree.org/doku/doku.php?id=ru:about" text:style-name="Internet_20_link" text:visited-style-name="Visited_20_Internet_20_Link">Подробности о проекте</text:a></text:p>
      <text:h text:style-name="Heading_20_3" text:outline-level="3"><text:bookmark-start text:name="__RefHeading___новости_проекта_2"/><text:bookmark-start text:name="новости_проекта"/>Новости проекта<text:bookmark-end text:name="__RefHeading___новости_проекта_2"/><text:bookmark-end text:name="новости_проекта"/></text:h>
      <text:h text:style-name="Heading_20_3" text:outline-level="3"><text:bookmark-start text:name="__RefHeading___изменения_в_git_3"/><text:bookmark-start text:name="изменения_в_git"/>Изменения в Git<text:bookmark-end text:name="__RefHeading___изменения_в_git_3"/><text:bookmark-end text:name="изменения_в_git"/></text:h>
      <text:list text:style-name="List_20_1" text:continue-numbering="false">
        <text:list-item>
          <text:p text:style-name="List_20_1_Content_First"><text:a xlink:type="simple" xlink:href="https://github.com/osfree-project/osfree/commit/4dd99fc57d65e09427e8f06964335a59c083c587" text:style-name="Internet_20_link" text:visited-style-name="Visited_20_Internet_20_Link">Apply automatic changes</text:a></text:p>
        </text:list-item>
        <text:list-item>
          <text:p text:style-name="List_20_1_Content"><text:a xlink:type="simple" xlink:href="https://github.com/osfree-project/osfree/commit/2f8fa5d513d6896a7aec179f4469acf7d1d84ea2" text:style-name="Internet_20_link" text:visited-style-name="Visited_20_Internet_20_Link">Linux fix for fixcase.cmd.</text:a></text:p>
        </text:list-item>
        <text:list-item>
          <text:p text:style-name="List_20_1_Content"><text:a xlink:type="simple" xlink:href="https://github.com/osfree-project/osfree/commit/a12037ce2a6183283994292ade365288319dd4f8" text:style-name="Internet_20_link" text:visited-style-name="Visited_20_Internet_20_Link">Merge branch 'master' of https://github.com/osfree-project/osfree</text:a></text:p>
        </text:list-item>
        <text:list-item>
          <text:p text:style-name="List_20_1_Content"><text:a xlink:type="simple" xlink:href="https://github.com/osfree-project/osfree/commit/da3cdcf8c0c73b6a1f8bc0edd65c6e979f8c4545" text:style-name="Internet_20_link" text:visited-style-name="Visited_20_Internet_20_Link">Merge.</text:a></text:p>
        </text:list-item>
        <text:list-item>
          <text:p text:style-name="List_20_1_Content"><text:a xlink:type="simple" xlink:href="https://github.com/osfree-project/osfree/commit/dc10d49ccd847666de886f5e42159450ff6104ab" text:style-name="Internet_20_link" text:visited-style-name="Visited_20_Internet_20_Link">Apply automatic changes</text:a></text:p>
        </text:list-item>
        <text:list-item>
          <text:p text:style-name="List_20_1_Content"><text:a xlink:type="simple" xlink:href="https://github.com/osfree-project/osfree/commit/1efc23ccda2b41bd3369cdc08bb9096a92f5de45" text:style-name="Internet_20_link" text:visited-style-name="Visited_20_Internet_20_Link">Apply automatic changes</text:a></text:p>
        </text:list-item>
        <text:list-item>
          <text:p text:style-name="List_20_1_Content"><text:a xlink:type="simple" xlink:href="https://github.com/osfree-project/osfree/commit/c97915725025c346acae61e62789a006223c9077" text:style-name="Internet_20_link" text:visited-style-name="Visited_20_Internet_20_Link">Apply automatic changes</text:a></text:p>
        </text:list-item>
        <text:list-item>
          <text:p text:style-name="List_20_1_Content_Last"><text:a xlink:type="simple" xlink:href="https://github.com/osfree-project/osfree/commit/0a5a70e1538dabb525235817ed864cdf6f041bf9" text:style-name="Internet_20_link" text:visited-style-name="Visited_20_Internet_20_Link">Apply automatic chang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osfree.org/doku/doku.php?id=en:news" text:style-name="Internet_20_link" text:visited-style-name="Visited_20_Internet_20_Link">Другие новости вокруг osFree</text:a></text:p>
        </text:list-item>
      </text:list>
      <text:h text:style-name="Heading_20_3" text:outline-level="3"><text:bookmark-start text:name="__RefHeading___дорожная_карта_проекта_4"/><text:bookmark-start text:name="дорожная_карта_проекта"/>Дорожная карта проекта<text:bookmark-end text:name="__RefHeading___дорожная_карта_проекта_4"/><text:bookmark-end text:name="дорожная_карта_проекта"/></text:h>
      <text:p text:style-name="Text_20_body">Проект находится в <text:span text:style-name="Strong_20_Emphasis">альфа</text:span>-стадии. Это значит, что текущая версия <text:span text:style-name="Strong_20_Emphasis">является функционально не завершенной и не стабильной</text:span>, и поэтому не рекомендуется для каждодневного использования. Серия 0.0.x будет оставаться в состоянии альфа-версии, и начиная с версии 0.9 перейдет в состояние “бета”, т.е., достигнет определенного уровня стабильности.</text:p>
      <text:p text:style-name="Text_20_body">Следующим релизом будет 0.0.5, дата релиза которого пока открыта. Более подробно см. <text:a xlink:type="simple" xlink:href="http://osfree.org/doku/doku.php?id=ru:roadmap" text:style-name="Internet_20_link" text:visited-style-name="Visited_20_Internet_20_Link">дорожную карту osFre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29:14</meta:creation-date>
    <dc:creator>Generated</dc:creator>
    <dc:date>2024-04-28T04::29:14</dc:date>
    <dc:language>en-US</dc:language>
    <meta:editing-cycles>1</meta:editing-cycles>
    <meta:editing-duration>PT0S</meta:editing-duration>
    <dc:title>ru:start</dc:title>
  </office:meta>
</office:document-meta>
</file>