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osfree.org/doku/doku.php?id=en:docs:macrolib:getcur" text:style-name="Internet_20_link" text:visited-style-name="Visited_20_Internet_20_Link">@GetCur</text:a>/<text:a xlink:type="simple" xlink:href="http://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3h<text:line-break/>BH = pag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"> With PhysTechSoft's PTS ROM-DOS the BH value is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3::21:47</meta:creation-date>
    <dc:creator>Generated</dc:creator>
    <dc:date>2024-04-26T23::21:47</dc:date>
    <dc:language>en-US</dc:language>
    <meta:editing-cycles>1</meta:editing-cycles>
    <meta:editing-duration>PT0S</meta:editing-duration>
    <dc:title>en:docs:bios:api:int10:03</dc:title>
  </office:meta>
</office:document-meta>
</file>