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d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dh_1"/><text:bookmark-start text:name="int_10h_ah_0dh"/>Int 10H, AH=0DH<text:bookmark-end text:name="__RefHeading___int_10h_ah_0dh_1"/><text:bookmark-end text:name="int_10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org/doku/doku.php?id=en:docs:macrolib:getdot" text:style-name="Internet_20_link" text:visited-style-name="Visited_20_Internet_20_Link">@GetDot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meters_6"/><text:bookmark-start text:name="parmeters"/>Parmeters<text:bookmark-end text:name="__RefHeading___parmeters_6"/><text:bookmark-end text:name="parmeters"/></text:h>
      <text:list text:style-name="List_20_1" text:continue-numbering="false">
        <text:list-item>
          <text:p text:style-name="List_20_1_Content_First"> AH = 0Dh</text:p>
        </text:list-item>
        <text:list-item>
          <text:p text:style-name="List_20_1_Content"> BH = page number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astListParagraph_List_20_1_Content_First"> AL = pixel color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Dot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#en:docs:bios:api:int10:0d" text:style-name="Local_20_link" text:visited-style-name="Visited_20_Local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5T21::42:48</meta:creation-date>
    <dc:creator>Generated</dc:creator>
    <dc:date>2024-09-25T21::42:48</dc:date>
    <dc:language>en-US</dc:language>
    <meta:editing-cycles>1</meta:editing-cycles>
    <meta:editing-duration>PT0S</meta:editing-duration>
    <dc:title>en:docs:bios:api:int10:0d</dc:title>
  </office:meta>
</office:document-meta>
</file>