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5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5h_1"/><text:bookmark-start text:name="int_21h_ah_05h"/>Int 21H, AH=05H<text:bookmark-end text:name="__RefHeading___int_21h_ah_05h_1"/><text:bookmark-end text:name="int_21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RIN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text:line-break/>DL = character to pri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PRN is usually the first parallel port, but may be redirected under DOS 2+</text:p>
      <text:p text:style-name="Text_20_body"> if the printer is busy, this function will wai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INT 17/AH=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#en:docs:dos:api:int21:05" text:style-name="Local_20_link" text:visited-style-name="Visited_20_Local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0::48:56</meta:creation-date>
    <dc:creator>Generated</dc:creator>
    <dc:date>2024-04-26T20::48:56</dc:date>
    <dc:language>en-US</dc:language>
    <meta:editing-cycles>1</meta:editing-cycles>
    <meta:editing-duration>PT0S</meta:editing-duration>
    <dc:title>en:docs:dos:api:int21:05</dc:title>
  </office:meta>
</office:document-meta>
</file>