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8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8h_1"/><text:bookmark-start text:name="int_21h_ah_08h"/>Int 21H, AH=08H<text:bookmark-end text:name="__RefHeading___int_21h_ah_08h_1"/><text:bookmark-end text:name="int_21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ARACTER INPUT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detected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,AH=06h,AH=07h,AH=0Ah,AH=64h“DOS 3.2+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#en:docs:dos:api:int21:08" text:style-name="Local_20_link" text:visited-style-name="Visited_20_Local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5::29:06</meta:creation-date>
    <dc:creator>Generated</dc:creator>
    <dc:date>2024-04-26T05::29:06</dc:date>
    <dc:language>en-US</dc:language>
    <meta:editing-cycles>1</meta:editing-cycles>
    <meta:editing-duration>PT0S</meta:editing-duration>
    <dc:title>en:docs:dos:api:int21:08</dc:title>
  </office:meta>
</office:document-meta>
</file>