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b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bh_1"/><text:bookmark-start text:name="int_21h_ah_2bh"/>Int 21H, AH=2BH<text:bookmark-end text:name="__RefHeading___int_21h_ah_2bh_1"/><text:bookmark-end text:name="int_21h_ah_2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YSTEM D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Bh<text:line-break/><text:s text:c="6"/>CX = year (1980-2099)<text:line-break/><text:s text:c="6"/>DH = month (1-12)<text:line-break/><text:s text:c="6"/>DL = day (1-31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FFh invalid date, system date unchang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OS 3.3+ also sets CMOS clock; due to the limitations of the CLOCK$<text:line-break/><text:s text:c="8"/>driver interface, the CMOS time is also updated to the current<text:line-break/><text:s text:c="8"/>DOS time (which is the BIOS time-of-day clock with the default<text:line-break/><text:s text:c="8"/>CLOCK$ driver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Ah,AH=2Dh,INT 1A/AH=05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#en:docs:dos:api:int21:2b" text:style-name="Local_20_link" text:visited-style-name="Visited_20_Local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7::57:39</meta:creation-date>
    <dc:creator>Generated</dc:creator>
    <dc:date>2024-04-19T07::57:39</dc:date>
    <dc:language>en-US</dc:language>
    <meta:editing-cycles>1</meta:editing-cycles>
    <meta:editing-duration>PT0S</meta:editing-duration>
    <dc:title>en:docs:dos:api:int21:2b</dc:title>
  </office:meta>
</office:document-meta>
</file>