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f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fh_1"/><text:bookmark-start text:name="int_21h_ah_3fh"/>Int 21H, AH=3FH<text:bookmark-end text:name="__RefHeading___int_21h_ah_3fh_1"/><text:bookmark-end text:name="int_21h_ah_3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AD” - READ FROM FILE OR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Fh<text:line-break/><text:s text:c="6"/>BX = file handle<text:line-break/><text:s text:c="6"/>CX = number of bytes to read<text:line-break/><text:s text:c="6"/>DS:DX -&gt; buffer for data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number of bytes actually read (0 if at EOF before call)<text:line-break/><text:s text:c="6"/>CF set on error<text:line-break/><text:s text:c="10"/>AX = error code (05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ata is read beginning at current file position, and the file position<text:line-break/><text:s text:c="8"/>is updated after a successful read<text:line-break/><text:s text:c="6"/>the returned AX may be smaller than the request in CX if a partial<text:line-break/><text:s text:c="8"/>read occurred<text:line-break/><text:s text:c="6"/>if reading from CON, read stops at first CR<text:line-break/><text:s text:c="6"/>under the FlashTek X-32 DOS extender, the pointer is in DS:EDX<text:line-break/>BUG:<text:s text:c="4"/>Novell NETX.EXE v3.26 and 3.31 do not set CF if the read fails due to<text:line-break/><text:s text:c="8"/>a record lock (see AH=5Ch), though it does return AX=0005h; this<text:line-break/><text:s text:c="8"/>has been documented by Novell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7h,AH=40h,AH=93h,INT 2F/AX=1108h,INT 2F/AX=122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#en:docs:dos:api:int21:3f" text:style-name="Local_20_link" text:visited-style-name="Visited_20_Local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4::45:19</meta:creation-date>
    <dc:creator>Generated</dc:creator>
    <dc:date>2024-04-25T14::45:19</dc:date>
    <dc:language>en-US</dc:language>
    <meta:editing-cycles>1</meta:editing-cycles>
    <meta:editing-duration>PT0S</meta:editing-duration>
    <dc:title>en:docs:dos:api:int21:3f</dc:title>
  </office:meta>
</office:document-meta>
</file>