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5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5h_1"/><text:bookmark-start text:name="int_21h_ah_44h_al_05h"/>Int 21H, AH=44H, AL=05H<text:bookmark-end text:name="__RefHeading___int_21h_ah_44h_al_05h_1"/><text:bookmark-end text:name="int_21h_ah_44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TO BLOCK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5h<text:line-break/>BL = drive number (00h = default, 01h = A:, etc)<text:line-break/>CX = number of bytes to write<text:line-break/>DS:DX -&gt; data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CF clear if successful</text:p>
      <text:p text:style-name="Preformatted_20_Text"><text:s text:c="4"/>AX = number of bytes actually written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ormat of data is driver-specific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org/doku/doku.php?id=en:docs:dos:api:int21:44:03" text:style-name="Internet_20_link" text:visited-style-name="Visited_20_Internet_20_Link">4403h</text:a>,AX=<text:a xlink:type="simple" xlink:href="http://osfree.org/doku/doku.php?id=en:docs:dos:api:int21:44:04" text:style-name="Internet_20_link" text:visited-style-name="Visited_20_Internet_20_Link">4404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#en:docs:dos:api:int21:44:05" text:style-name="Local_20_link" text:visited-style-name="Visited_20_Local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1T00::29:55</meta:creation-date>
    <dc:creator>Generated</dc:creator>
    <dc:date>2024-09-21T00::29:55</dc:date>
    <dc:language>en-US</dc:language>
    <meta:editing-cycles>1</meta:editing-cycles>
    <meta:editing-duration>PT0S</meta:editing-duration>
    <dc:title>en:docs:dos:api:int21:44:05</dc:title>
  </office:meta>
</office:document-meta>
</file>