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0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0h_1"/><text:bookmark-start text:name="int_21h_ah_44h_al_10h"/>Int 21H, AH=44H, AL=10H<text:bookmark-end text:name="__RefHeading___int_21h_ah_44h_al_10h_1"/><text:bookmark-end text:name="int_21h_ah_44h_al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HANDL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0h<text:line-break/>BX = handle for device<text:line-break/>CH = category code (see #01545)<text:line-break/>CL = function code (see #0154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a program which wishes to use Generic IOCTL calls beyond those in the</text:p>
      <text:p text:style-name="Preformatted_20_Text"><text:s text:c="2"/>standard DOS 3.2 set may use this call first to see whether a<text:line-break/><text:s text:c="2"/>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Ch,AX=440Dh"DOS 3.2+",AX=441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#en:docs:dos:api:int21:44:10" text:style-name="Local_20_link" text:visited-style-name="Visited_20_Local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7::28:29</meta:creation-date>
    <dc:creator>Generated</dc:creator>
    <dc:date>2024-04-18T07::28:29</dc:date>
    <dc:language>en-US</dc:language>
    <meta:editing-cycles>1</meta:editing-cycles>
    <meta:editing-duration>PT0S</meta:editing-duration>
    <dc:title>en:docs:dos:api:int21:44:10</dc:title>
  </office:meta>
</office:document-meta>
</file>