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3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3h_1"/><text:bookmark-start text:name="int_21h_ah_58h_al_03h"/>Int 21H, AH=58H, AL=03H<text:bookmark-end text:name="__RefHeading___int_21h_ah_58h_al_03h_1"/><text:bookmark-end text:name="int_21h_ah_58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UMB LIN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subfunction<text:line-break/><text:s text:c="4"/>03h set UMB link state<text:line-break/><text:tab/>BX = new link state<text:line-break/><text:tab/><text:s text:c="4"/>0000h remove UMBs from DOS memory chain<text:line-break/><text:tab/><text:s text:c="4"/>0001h add UMBs to DOS memory chai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X = error code (01h) (see #01680)<text:tab/><text:tab/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a program which changes the UMB link state should restore it before<text:line-break/><text:s text:c="2"/>terminating<text:line-break/>UMBs will only be available if CONFIG.SYS contains the line DOS=UMB,<text:line-break/><text:s text:c="2"/>the UMBs have been linked into the memory chain with AX=5803h, and<text:line-break/><text:s text:c="2"/>the allocation strategy has been set to include high memory with<text:line-break/><text:s text:c="2"/>AX=5801h<text:line-break/> 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#01687,#02766 at INT 2F/AX=431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#en:docs:dos:api:int21:58:03" text:style-name="Local_20_link" text:visited-style-name="Visited_20_Local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7::51:49</meta:creation-date>
    <dc:creator>Generated</dc:creator>
    <dc:date>2024-04-19T07::51:49</dc:date>
    <dc:language>en-US</dc:language>
    <meta:editing-cycles>1</meta:editing-cycles>
    <meta:editing-duration>PT0S</meta:editing-duration>
    <dc:title>en:docs:dos:api:int21:58:03</dc:title>
  </office:meta>
</office:document-meta>
</file>